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style="italic" style:font-style-asian="italic" style:font-style-complex="italic"/>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TableColumn12" style:family="table-column">
      <style:table-column-properties style:column-width="1.0631in"/>
    </style:style>
    <style:style style:name="TableColumn13" style:family="table-column">
      <style:table-column-properties style:column-width="3.568in"/>
    </style:style>
    <style:style style:name="TableColumn14" style:family="table-column">
      <style:table-column-properties style:column-width="1.6687in"/>
    </style:style>
    <style:style style:name="Table11" style:family="table">
      <style:table-properties style:width="6.3in" fo:margin-left="0in" table:align="left"/>
    </style:style>
    <style:style style:name="TableRow15" style:family="table-row">
      <style:table-row-properties/>
    </style:style>
    <style:style style:name="TableCell16" style:family="table-cell">
      <style:table-cell-properties fo:border="none" style:writing-mode="lr-tb" style:vertical-align="middle" fo:padding-top="0.0104in" fo:padding-left="0.0104in" fo:padding-bottom="0.0104in" fo:padding-right="0.0104in"/>
    </style:style>
    <style:style style:name="P17" style:parent-style-name="Normal" style:family="paragraph">
      <style:text-properties fo:font-weight="bold" style:font-weight-asian="bold" style:font-weight-complex="bold"/>
    </style:style>
    <style:style style:name="TableCell18" style:family="table-cell">
      <style:table-cell-properties fo:border="none" style:writing-mode="lr-tb" style:vertical-align="middle" fo:padding-top="0.0104in" fo:padding-left="0.0104in" fo:padding-bottom="0.0104in" fo:padding-right="0.0104in"/>
    </style:style>
    <style:style style:name="P19" style:parent-style-name="Normal" style:family="paragraph">
      <style:text-properties fo:font-weight="bold" style:font-weight-asian="bold" style:font-weight-complex="bold"/>
    </style:style>
    <style:style style:name="TableCell20" style:family="table-cell">
      <style:table-cell-properties fo:border="none" style:writing-mode="lr-tb" style:vertical-align="middle" fo:padding-top="0.0104in" fo:padding-left="0.0104in" fo:padding-bottom="0.0104in" fo:padding-right="0.0104in"/>
    </style:style>
    <style:style style:name="P21" style:parent-style-name="Normal" style:family="paragraph">
      <style:text-properties fo:font-weight="bold" style:font-weight-asian="bold" style:font-weight-complex="bold"/>
    </style:style>
    <style:style style:name="TableRow22" style:family="table-row">
      <style:table-row-properties/>
    </style:style>
    <style:style style:name="TableCell23" style:family="table-cell">
      <style:table-cell-properties fo:border="none" style:writing-mode="lr-tb" style:vertical-align="middle" fo:padding-top="0.0104in" fo:padding-left="0.0104in" fo:padding-bottom="0.0104in" fo:padding-right="0.0104in"/>
    </style:style>
    <style:style style:name="T24" style:parent-style-name="Policepardéfaut" style:family="text">
      <style:text-properties fo:font-weight="bold" style:font-weight-asian="bold" style:font-weight-complex="bold"/>
    </style:style>
    <style:style style:name="TableCell25" style:family="table-cell">
      <style:table-cell-properties fo:border="none" style:writing-mode="lr-tb" style:vertical-align="middle" fo:padding-top="0.0104in" fo:padding-left="0.0104in" fo:padding-bottom="0.0104in" fo:padding-right="0.0104in"/>
    </style:style>
    <style:style style:name="T26" style:parent-style-name="Policepardéfaut" style:family="text">
      <style:text-properties fo:font-weight="bold" style:font-weight-asian="bold" style:font-weight-complex="bold"/>
    </style:style>
    <style:style style:name="TableCell27" style:family="table-cell">
      <style:table-cell-properties fo:border="none" style:writing-mode="lr-tb" style:vertical-align="middle" fo:padding-top="0.0104in" fo:padding-left="0.0104in" fo:padding-bottom="0.0104in" fo:padding-right="0.0104in"/>
    </style:style>
    <style:style style:name="TableRow28" style:family="table-row">
      <style:table-row-properties/>
    </style:style>
    <style:style style:name="TableCell29" style:family="table-cell">
      <style:table-cell-properties fo:border="none" style:writing-mode="lr-tb" style:vertical-align="middle" fo:padding-top="0.0104in" fo:padding-left="0.0104in" fo:padding-bottom="0.0104in" fo:padding-right="0.0104in"/>
    </style:style>
    <style:style style:name="T30" style:parent-style-name="Policepardéfaut" style:family="text">
      <style:text-properties fo:font-weight="bold" style:font-weight-asian="bold" style:font-weight-complex="bold"/>
    </style:style>
    <style:style style:name="TableCell31" style:family="table-cell">
      <style:table-cell-properties fo:border="none" style:writing-mode="lr-tb" style:vertical-align="middle" fo:padding-top="0.0104in" fo:padding-left="0.0104in" fo:padding-bottom="0.0104in" fo:padding-right="0.0104in"/>
    </style:style>
    <style:style style:name="T32" style:parent-style-name="Policepardéfaut" style:family="text">
      <style:text-properties fo:font-weight="bold" style:font-weight-asian="bold" style:font-weight-complex="bold"/>
    </style:style>
    <style:style style:name="TableCell33" style:family="table-cell">
      <style:table-cell-properties fo:border="none" style:writing-mode="lr-tb" style:vertical-align="middle" fo:padding-top="0.0104in" fo:padding-left="0.0104in" fo:padding-bottom="0.0104in" fo:padding-right="0.0104in"/>
    </style:style>
    <style:style style:name="P34" style:parent-style-name="Normal" style:family="paragraph">
      <style:text-properties fo:font-weight="bold" style:font-weight-asian="bold" style:font-weight-complex="bold"/>
    </style:style>
    <style:style style:name="T35" style:parent-style-name="Policepardéfaut" style:family="text">
      <style:text-properties fo:font-weight="bold" style:font-weight-asian="bold" style:font-weight-complex="bold"/>
    </style:style>
    <style:style style:name="P36" style:parent-style-name="Normal" style:list-style-name="LFO1" style:family="paragraph"/>
    <style:style style:name="T37" style:parent-style-name="Policepardéfaut" style:family="text">
      <style:text-properties fo:font-weight="bold" style:font-weight-asian="bold" style:font-weight-complex="bold"/>
    </style:style>
    <style:style style:name="P38" style:parent-style-name="Normal" style:list-style-name="LFO1" style:family="paragraph"/>
    <style:style style:name="T39" style:parent-style-name="Policepardéfaut" style:family="text">
      <style:text-properties fo:font-weight="bold" style:font-weight-asian="bold" style:font-weight-complex="bold"/>
    </style:style>
    <style:style style:name="T40" style:parent-style-name="Policepardéfaut" style:family="text">
      <style:text-properties fo:font-weight="bold" style:font-weight-asian="bold" style:font-weight-complex="bold"/>
    </style:style>
    <style:style style:name="P41" style:parent-style-name="Normal" style:list-style-name="LFO1" style:family="paragraph"/>
    <style:style style:name="T42" style:parent-style-name="Policepardéfaut" style:family="text">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T44" style:parent-style-name="Policepardéfaut" style:family="text">
      <style:text-properties fo:font-weight="bold" style:font-weight-asian="bold" style:font-weight-complex="bold"/>
    </style:style>
    <style:style style:name="P45" style:parent-style-name="Normal" style:list-style-name="LFO2" style:family="paragraph"/>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P48" style:parent-style-name="Normal" style:list-style-name="LFO2" style:family="paragraph"/>
    <style:style style:name="T49" style:parent-style-name="Policepardéfaut"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style>
    <style:style style:name="P51" style:parent-style-name="Normal" style:list-style-name="LFO2" style:family="paragraph"/>
    <style:style style:name="T52" style:parent-style-name="Policepardéfaut" style:family="text">
      <style:text-properties fo:font-weight="bold" style:font-weight-asian="bold" style:font-weight-complex="bold"/>
    </style:style>
    <style:style style:name="T53" style:parent-style-name="Policepardéfaut" style:family="text">
      <style:text-properties fo:font-weight="bold" style:font-weight-asian="bold" style:font-weight-complex="bold"/>
    </style:style>
    <style:style style:name="P54" style:parent-style-name="Normal" style:list-style-name="LFO2" style:family="paragraph"/>
    <style:style style:name="T55" style:parent-style-name="Policepardéfaut" style:family="text">
      <style:text-properties fo:font-weight="bold" style:font-weight-asian="bold" style:font-weight-complex="bold"/>
    </style:style>
    <style:style style:name="P56" style:parent-style-name="Normal" style:list-style-name="LFO2" style:family="paragraph"/>
    <style:style style:name="T57" style:parent-style-name="Policepardéfaut" style:family="text">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list-style-name="LFO3" style:family="paragraph"/>
    <style:style style:name="T60" style:parent-style-name="Policepardéfaut" style:family="text">
      <style:text-properties fo:font-weight="bold" style:font-weight-asian="bold" style:font-weight-complex="bold"/>
    </style:style>
    <style:style style:name="P61" style:parent-style-name="Normal" style:list-style-name="LFO3" style:family="paragraph"/>
    <style:style style:name="T62" style:parent-style-name="Policepardéfaut" style:family="text">
      <style:text-properties fo:font-weight="bold" style:font-weight-asian="bold" style:font-weight-complex="bold"/>
    </style:style>
    <style:style style:name="P63" style:parent-style-name="Normal" style:list-style-name="LFO3" style:family="paragraph"/>
    <style:style style:name="T64" style:parent-style-name="Policepardéfaut" style:family="text">
      <style:text-properties fo:font-weight="bold" style:font-weight-asian="bold" style:font-weight-complex="bold"/>
    </style:style>
    <style:style style:name="P65" style:parent-style-name="Normal" style:list-style-name="LFO3" style:family="paragraph"/>
    <style:style style:name="T66" style:parent-style-name="Policepardéfaut" style:family="text">
      <style:text-properties fo:font-weight="bold" style:font-weight-asian="bold" style:font-weight-complex="bold"/>
    </style:style>
    <style:style style:name="P67" style:parent-style-name="Normal" style:list-style-name="LFO3" style:family="paragraph"/>
    <style:style style:name="T68" style:parent-style-name="Policepardéfau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fo:font-weight="bold" style:font-weight-asian="bold" style:font-weight-complex="bold"/>
    </style:style>
    <style:style style:name="TableColumn73" style:family="table-column">
      <style:table-column-properties style:column-width="1.0243in"/>
    </style:style>
    <style:style style:name="TableColumn74" style:family="table-column">
      <style:table-column-properties style:column-width="1.4659in"/>
    </style:style>
    <style:style style:name="TableColumn75" style:family="table-column">
      <style:table-column-properties style:column-width="2.1958in"/>
    </style:style>
    <style:style style:name="TableColumn76" style:family="table-column">
      <style:table-column-properties style:column-width="1.6138in"/>
    </style:style>
    <style:style style:name="Table72" style:family="table">
      <style:table-properties style:width="6.3in" fo:margin-left="0in" table:align="left"/>
    </style:style>
    <style:style style:name="TableRow77" style:family="table-row">
      <style:table-row-properties/>
    </style:style>
    <style:style style:name="TableCell78" style:family="table-cell">
      <style:table-cell-properties fo:border="none" style:writing-mode="lr-tb" style:vertical-align="middle" fo:padding-top="0.0104in" fo:padding-left="0.0104in" fo:padding-bottom="0.0104in" fo:padding-right="0.0104in"/>
    </style:style>
    <style:style style:name="P79" style:parent-style-name="Normal" style:family="paragraph">
      <style:text-properties fo:font-weight="bold" style:font-weight-asian="bold" style:font-weight-complex="bold"/>
    </style:style>
    <style:style style:name="TableCell80" style:family="table-cell">
      <style:table-cell-properties fo:border="none" style:writing-mode="lr-tb" style:vertical-align="middle" fo:padding-top="0.0104in" fo:padding-left="0.0104in" fo:padding-bottom="0.0104in" fo:padding-right="0.0104in"/>
    </style:style>
    <style:style style:name="P81" style:parent-style-name="Normal" style:family="paragraph">
      <style:text-properties fo:font-weight="bold" style:font-weight-asian="bold" style:font-weight-complex="bold"/>
    </style:style>
    <style:style style:name="TableCell82" style:family="table-cell">
      <style:table-cell-properties fo:border="none" style:writing-mode="lr-tb" style:vertical-align="middle" fo:padding-top="0.0104in" fo:padding-left="0.0104in" fo:padding-bottom="0.0104in" fo:padding-right="0.0104in"/>
    </style:style>
    <style:style style:name="P83" style:parent-style-name="Normal" style:family="paragraph">
      <style:text-properties fo:font-weight="bold" style:font-weight-asian="bold" style:font-weight-complex="bold"/>
    </style:style>
    <style:style style:name="TableCell84" style:family="table-cell">
      <style:table-cell-properties fo:border="none" style:writing-mode="lr-tb" style:vertical-align="middle" fo:padding-top="0.0104in" fo:padding-left="0.0104in" fo:padding-bottom="0.0104in" fo:padding-right="0.0104in"/>
    </style:style>
    <style:style style:name="P85" style:parent-style-name="Normal" style:family="paragraph">
      <style:text-properties fo:font-weight="bold" style:font-weight-asian="bold" style:font-weight-complex="bold"/>
    </style:style>
    <style:style style:name="TableRow86" style:family="table-row">
      <style:table-row-properties/>
    </style:style>
    <style:style style:name="TableCell87" style:family="table-cell">
      <style:table-cell-properties fo:border="none" style:writing-mode="lr-tb" style:vertical-align="middle" fo:padding-top="0.0104in" fo:padding-left="0.0104in" fo:padding-bottom="0.0104in" fo:padding-right="0.0104in"/>
    </style:style>
    <style:style style:name="T88" style:parent-style-name="Policepardéfaut" style:family="text">
      <style:text-properties fo:font-weight="bold" style:font-weight-asian="bold" style:font-weight-complex="bold"/>
    </style:style>
    <style:style style:name="TableCell89" style:family="table-cell">
      <style:table-cell-properties fo:border="none" style:writing-mode="lr-tb" style:vertical-align="middle" fo:padding-top="0.0104in" fo:padding-left="0.0104in" fo:padding-bottom="0.0104in" fo:padding-right="0.0104in"/>
    </style:style>
    <style:style style:name="T90" style:parent-style-name="Policepardéfaut" style:family="text">
      <style:text-properties fo:font-weight="bold" style:font-weight-asian="bold" style:font-weight-complex="bold"/>
    </style:style>
    <style:style style:name="TableCell91" style:family="table-cell">
      <style:table-cell-properties fo:border="none" style:writing-mode="lr-tb" style:vertical-align="middle" fo:padding-top="0.0104in" fo:padding-left="0.0104in" fo:padding-bottom="0.0104in" fo:padding-right="0.0104in"/>
    </style:style>
    <style:style style:name="T92" style:parent-style-name="Policepardéfaut" style:family="text">
      <style:text-properties fo:font-weight="bold" style:font-weight-asian="bold" style:font-weight-complex="bold"/>
    </style:style>
    <style:style style:name="TableCell93" style:family="table-cell">
      <style:table-cell-properties fo:border="none" style:writing-mode="lr-tb" style:vertical-align="middle" fo:padding-top="0.0104in" fo:padding-left="0.0104in" fo:padding-bottom="0.0104in" fo:padding-right="0.0104in"/>
    </style:style>
    <style:style style:name="TableRow94" style:family="table-row">
      <style:table-row-properties/>
    </style:style>
    <style:style style:name="TableCell95" style:family="table-cell">
      <style:table-cell-properties fo:border="none" style:writing-mode="lr-tb" style:vertical-align="middle" fo:padding-top="0.0104in" fo:padding-left="0.0104in" fo:padding-bottom="0.0104in" fo:padding-right="0.0104in"/>
    </style:style>
    <style:style style:name="T96" style:parent-style-name="Policepardéfaut" style:family="text">
      <style:text-properties fo:font-weight="bold" style:font-weight-asian="bold" style:font-weight-complex="bold"/>
    </style:style>
    <style:style style:name="TableCell97" style:family="table-cell">
      <style:table-cell-properties fo:border="none" style:writing-mode="lr-tb" style:vertical-align="middle" fo:padding-top="0.0104in" fo:padding-left="0.0104in" fo:padding-bottom="0.0104in" fo:padding-right="0.0104in"/>
    </style:style>
    <style:style style:name="T98" style:parent-style-name="Policepardéfaut" style:family="text">
      <style:text-properties fo:font-weight="bold" style:font-weight-asian="bold" style:font-weight-complex="bold"/>
    </style:style>
    <style:style style:name="TableCell99" style:family="table-cell">
      <style:table-cell-properties fo:border="none" style:writing-mode="lr-tb" style:vertical-align="middle" fo:padding-top="0.0104in" fo:padding-left="0.0104in" fo:padding-bottom="0.0104in" fo:padding-right="0.0104in"/>
    </style:style>
    <style:style style:name="T100" style:parent-style-name="Policepardéfaut" style:family="text">
      <style:text-properties fo:font-weight="bold" style:font-weight-asian="bold" style:font-weight-complex="bold"/>
    </style:style>
    <style:style style:name="T101" style:parent-style-name="Policepardéfaut" style:family="text">
      <style:text-properties fo:font-weight="bold" style:font-weight-asian="bold" style:font-weight-complex="bold"/>
    </style:style>
    <style:style style:name="TableCell102" style:family="table-cell">
      <style:table-cell-properties fo:border="none" style:writing-mode="lr-tb" style:vertical-align="middle" fo:padding-top="0.0104in" fo:padding-left="0.0104in" fo:padding-bottom="0.0104in" fo:padding-right="0.0104in"/>
    </style:style>
    <style:style style:name="TableRow103" style:family="table-row">
      <style:table-row-properties/>
    </style:style>
    <style:style style:name="TableCell104" style:family="table-cell">
      <style:table-cell-properties fo:border="none" style:writing-mode="lr-tb" style:vertical-align="middle" fo:padding-top="0.0104in" fo:padding-left="0.0104in" fo:padding-bottom="0.0104in" fo:padding-right="0.0104in"/>
    </style:style>
    <style:style style:name="T105" style:parent-style-name="Policepardéfaut" style:family="text">
      <style:text-properties fo:font-weight="bold" style:font-weight-asian="bold" style:font-weight-complex="bold"/>
    </style:style>
    <style:style style:name="TableCell106" style:family="table-cell">
      <style:table-cell-properties fo:border="none" style:writing-mode="lr-tb" style:vertical-align="middle" fo:padding-top="0.0104in" fo:padding-left="0.0104in" fo:padding-bottom="0.0104in" fo:padding-right="0.0104in"/>
    </style:style>
    <style:style style:name="T107" style:parent-style-name="Policepardéfaut" style:family="text">
      <style:text-properties fo:font-weight="bold" style:font-weight-asian="bold" style:font-weight-complex="bold"/>
    </style:style>
    <style:style style:name="TableCell108" style:family="table-cell">
      <style:table-cell-properties fo:border="none" style:writing-mode="lr-tb" style:vertical-align="middle" fo:padding-top="0.0104in" fo:padding-left="0.0104in" fo:padding-bottom="0.0104in" fo:padding-right="0.0104in"/>
    </style:style>
    <style:style style:name="T109" style:parent-style-name="Policepardéfaut" style:family="text">
      <style:text-properties fo:font-weight="bold" style:font-weight-asian="bold" style:font-weight-complex="bold"/>
    </style:style>
    <style:style style:name="TableCell110" style:family="table-cell">
      <style:table-cell-properties fo:border="none" style:writing-mode="lr-tb" style:vertical-align="middle" fo:padding-top="0.0104in" fo:padding-left="0.0104in" fo:padding-bottom="0.0104in" fo:padding-right="0.0104in"/>
    </style:style>
    <style:style style:name="TableRow111" style:family="table-row">
      <style:table-row-properties/>
    </style:style>
    <style:style style:name="TableCell112" style:family="table-cell">
      <style:table-cell-properties fo:border="none" style:writing-mode="lr-tb" style:vertical-align="middle" fo:padding-top="0.0104in" fo:padding-left="0.0104in" fo:padding-bottom="0.0104in" fo:padding-right="0.0104in"/>
    </style:style>
    <style:style style:name="T113" style:parent-style-name="Policepardéfaut" style:family="text">
      <style:text-properties fo:font-weight="bold" style:font-weight-asian="bold" style:font-weight-complex="bold"/>
    </style:style>
    <style:style style:name="TableCell114" style:family="table-cell">
      <style:table-cell-properties fo:border="none" style:writing-mode="lr-tb" style:vertical-align="middle" fo:padding-top="0.0104in" fo:padding-left="0.0104in" fo:padding-bottom="0.0104in" fo:padding-right="0.0104in"/>
    </style:style>
    <style:style style:name="TableCell115" style:family="table-cell">
      <style:table-cell-properties fo:border="none" style:writing-mode="lr-tb" style:vertical-align="middle" fo:padding-top="0.0104in" fo:padding-left="0.0104in" fo:padding-bottom="0.0104in" fo:padding-right="0.0104in"/>
    </style:style>
    <style:style style:name="T116" style:parent-style-name="Policepardéfaut" style:family="text">
      <style:text-properties fo:font-weight="bold" style:font-weight-asian="bold" style:font-weight-complex="bold"/>
    </style:style>
    <style:style style:name="TableCell117" style:family="table-cell">
      <style:table-cell-properties fo:border="none" style:writing-mode="lr-tb" style:vertical-align="middle" fo:padding-top="0.0104in" fo:padding-left="0.0104in" fo:padding-bottom="0.0104in" fo:padding-right="0.0104in"/>
    </style:style>
    <style:style style:name="T118" style:parent-style-name="Policepardéfaut" style:family="text">
      <style:text-properties fo:font-weight="bold" style:font-weight-asian="bold" style:font-weight-complex="bold"/>
    </style:style>
    <style:style style:name="P119" style:parent-style-name="Normal" style:list-style-name="LFO4" style:family="paragraph"/>
    <style:style style:name="T120" style:parent-style-name="Policepardéfaut" style:family="text">
      <style:text-properties fo:font-weight="bold" style:font-weight-asian="bold" style:font-weight-complex="bold"/>
    </style:style>
    <style:style style:name="P121" style:parent-style-name="Normal" style:list-style-name="LFO4" style:family="paragraph"/>
    <style:style style:name="T122" style:parent-style-name="Policepardéfaut" style:family="text">
      <style:text-properties fo:font-weight="bold" style:font-weight-asian="bold" style:font-weight-complex="bold"/>
    </style:style>
    <style:style style:name="P123" style:parent-style-name="Normal" style:list-style-name="LFO4" style:family="paragraph"/>
    <style:style style:name="T124" style:parent-style-name="Policepardéfaut" style:family="text">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T126" style:parent-style-name="Policepardéfaut" style:family="text">
      <style:text-properties fo:font-weight="bold" style:font-weight-asian="bold" style:font-weight-complex="bold"/>
    </style:style>
    <style:style style:name="T127" style:parent-style-name="Policepardéfaut" style:family="text">
      <style:text-properties fo:font-weight="bold" style:font-weight-asian="bold" style:font-weight-complex="bold"/>
    </style:style>
    <style:style style:name="T128" style:parent-style-name="Policepardéfaut" style:family="text">
      <style:text-properties fo:font-weight="bold" style:font-weight-asian="bold" style:font-weight-complex="bold"/>
    </style:style>
    <style:style style:name="P129" style:parent-style-name="Normal" style:family="paragraph">
      <style:text-properties fo:font-weight="bold" style:font-weight-asian="bold" style:font-weight-complex="bold"/>
    </style:style>
    <style:style style:name="P130" style:parent-style-name="Normal" style:list-style-name="LFO5" style:family="paragraph"/>
    <style:style style:name="T131" style:parent-style-name="Policepardéfaut" style:family="text">
      <style:text-properties fo:font-weight="bold" style:font-weight-asian="bold" style:font-weight-complex="bold"/>
    </style:style>
    <style:style style:name="P132" style:parent-style-name="Normal" style:list-style-name="LFO5" style:family="paragraph"/>
    <style:style style:name="T133" style:parent-style-name="Policepardéfaut" style:family="text">
      <style:text-properties fo:font-weight="bold" style:font-weight-asian="bold" style:font-weight-complex="bold"/>
    </style:style>
    <style:style style:name="T134" style:parent-style-name="Policepardéfaut" style:family="text">
      <style:text-properties fo:font-weight="bold" style:font-weight-asian="bold" style:font-weight-complex="bold"/>
    </style:style>
    <style:style style:name="P135" style:parent-style-name="Normal" style:list-style-name="LFO5" style:family="paragraph"/>
    <style:style style:name="T136" style:parent-style-name="Policepardéfaut" style:family="text">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Normal" style:list-style-name="LFO6" style:family="paragraph"/>
    <style:style style:name="T139" style:parent-style-name="Policepardéfaut" style:family="text">
      <style:text-properties fo:font-weight="bold" style:font-weight-asian="bold" style:font-weight-complex="bold"/>
    </style:style>
    <style:style style:name="P140" style:parent-style-name="Normal" style:list-style-name="LFO6" style:family="paragraph"/>
    <style:style style:name="T141" style:parent-style-name="Policepardéfaut" style:family="text">
      <style:text-properties fo:font-weight="bold" style:font-weight-asian="bold" style:font-weight-complex="bold"/>
    </style:style>
    <style:style style:name="T142" style:parent-style-name="Policepardéfaut" style:family="text">
      <style:text-properties fo:font-weight="bold" style:font-weight-asian="bold" style:font-weight-complex="bold"/>
    </style:style>
    <style:style style:name="T143" style:parent-style-name="Policepardéfaut" style:family="text">
      <style:text-properties fo:font-weight="bold" style:font-weight-asian="bold" style:font-weight-complex="bold"/>
    </style:style>
    <style:style style:name="P144" style:parent-style-name="Normal" style:list-style-name="LFO6" style:family="paragraph"/>
    <style:style style:name="T145" style:parent-style-name="Policepardéfaut" style:family="text">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list-style-name="LFO7" style:family="paragraph"/>
    <style:style style:name="T148" style:parent-style-name="Policepardéfaut" style:family="text">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T150" style:parent-style-name="Policepardéfaut" style:family="text">
      <style:text-properties fo:font-weight="bold" style:font-weight-asian="bold" style:font-weight-complex="bold"/>
    </style:style>
    <style:style style:name="P151" style:parent-style-name="Normal" style:list-style-name="LFO8" style:family="paragraph"/>
    <style:style style:name="T152" style:parent-style-name="Policepardéfaut" style:family="text">
      <style:text-properties fo:font-weight="bold" style:font-weight-asian="bold" style:font-weight-complex="bold"/>
    </style:style>
    <style:style style:name="T153" style:parent-style-name="Policepardéfaut" style:family="text">
      <style:text-properties fo:font-weight="bold" style:font-weight-asian="bold" style:font-weight-complex="bold"/>
    </style:style>
    <style:style style:name="P154" style:parent-style-name="Normal" style:list-style-name="LFO8" style:family="paragraph"/>
    <style:style style:name="T155" style:parent-style-name="Policepardéfaut" style:family="text">
      <style:text-properties fo:font-weight="bold" style:font-weight-asian="bold" style:font-weight-complex="bold"/>
    </style:style>
    <style:style style:name="T156" style:parent-style-name="Policepardéfaut" style:family="text">
      <style:text-properties fo:font-weight="bold" style:font-weight-asian="bold" style:font-weight-complex="bold"/>
    </style:style>
    <style:style style:name="P157" style:parent-style-name="Normal" style:list-style-name="LFO8" style:family="paragraph"/>
    <style:style style:name="T158" style:parent-style-name="Policepardéfaut" style:family="text">
      <style:text-properties fo:font-weight="bold" style:font-weight-asian="bold" style:font-weight-complex="bold"/>
    </style:style>
    <style:style style:name="T159" style:parent-style-name="Policepardéfaut" style:family="text">
      <style:text-properties fo:font-weight="bold" style:font-weight-asian="bold" style:font-weight-complex="bold"/>
    </style:style>
    <style:style style:name="P160" style:parent-style-name="Normal" style:list-style-name="LFO8" style:family="paragraph"/>
    <style:style style:name="T161" style:parent-style-name="Policepardéfaut" style:family="text">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list-style-name="LFO9" style:family="paragraph"/>
    <style:style style:name="T166" style:parent-style-name="Policepardéfaut" style:family="text">
      <style:text-properties fo:font-weight="bold" style:font-weight-asian="bold" style:font-weight-complex="bold"/>
    </style:style>
    <style:style style:name="T167" style:parent-style-name="Policepardéfaut" style:family="text">
      <style:text-properties fo:font-weight="bold" style:font-weight-asian="bold" style:font-weight-complex="bold"/>
    </style:style>
    <style:style style:name="P168" style:parent-style-name="Normal" style:list-style-name="LFO9" style:family="paragraph"/>
    <style:style style:name="T169" style:parent-style-name="Policepardéfaut" style:family="text">
      <style:text-properties fo:font-weight="bold" style:font-weight-asian="bold" style:font-weight-complex="bold"/>
    </style:style>
    <style:style style:name="T170" style:parent-style-name="Policepardéfaut" style:family="text">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T172" style:parent-style-name="Policepardéfaut" style:family="text">
      <style:text-properties fo:font-weight="bold" style:font-weight-asian="bold" style:font-weight-complex="bold"/>
    </style:style>
    <style:style style:name="T173" style:parent-style-name="Policepardéfaut" style:family="text">
      <style:text-properties fo:font-weight="bold" style:font-weight-asian="bold" style:font-weight-complex="bold"/>
    </style:style>
    <style:style style:name="P174" style:parent-style-name="Normal" style:family="paragraph">
      <style:text-properties fo:font-weight="bold" style:font-weight-asian="bold" style:font-weight-complex="bold"/>
    </style:style>
    <style:style style:name="T175" style:parent-style-name="Policepardéfaut" style:family="text">
      <style:text-properties fo:font-weight="bold" style:font-weight-asian="bold" style:font-weight-complex="bold"/>
    </style:style>
    <style:style style:name="P176" style:parent-style-name="Normal" style:list-style-name="LFO10" style:family="paragraph"/>
    <style:style style:name="T177" style:parent-style-name="Policepardéfaut" style:family="text">
      <style:text-properties fo:font-weight="bold" style:font-weight-asian="bold" style:font-weight-complex="bold"/>
    </style:style>
    <style:style style:name="P178" style:parent-style-name="Normal" style:list-style-name="LFO10" style:family="paragraph"/>
    <style:style style:name="T179" style:parent-style-name="Policepardéfaut" style:family="text">
      <style:text-properties fo:font-weight="bold" style:font-weight-asian="bold" style:font-weight-complex="bold"/>
    </style:style>
    <style:style style:name="P180" style:parent-style-name="Normal" style:list-style-name="LFO10" style:family="paragraph"/>
    <style:style style:name="T181" style:parent-style-name="Policepardéfaut" style:family="text">
      <style:text-properties fo:font-weight="bold" style:font-weight-asian="bold" style:font-weight-complex="bold"/>
    </style:style>
    <style:style style:name="P182" style:parent-style-name="Normal" style:list-style-name="LFO10" style:family="paragraph"/>
    <style:style style:name="T183" style:parent-style-name="Policepardéfaut" style:family="text">
      <style:text-properties fo:font-weight="bold" style:font-weight-asian="bold" style:font-weight-complex="bold"/>
    </style:style>
    <style:style style:name="P184" style:parent-style-name="Normal" style:list-style-name="LFO10" style:family="paragraph"/>
    <style:style style:name="T185" style:parent-style-name="Policepardéfaut" style:family="text">
      <style:text-properties fo:font-weight="bold" style:font-weight-asian="bold" style:font-weight-complex="bold"/>
    </style:style>
    <style:style style:name="P186" style:parent-style-name="Normal" style:family="paragraph">
      <style:text-properties fo:font-weight="bold" style:font-weight-asian="bold" style:font-weight-complex="bold"/>
    </style:style>
    <style:style style:name="P187" style:parent-style-name="Normal" style:list-style-name="LFO11" style:family="paragraph"/>
    <style:style style:name="T188" style:parent-style-name="Policepardéfaut" style:family="text">
      <style:text-properties fo:font-weight="bold" style:font-weight-asian="bold" style:font-weight-complex="bold"/>
    </style:style>
    <style:style style:name="T189" style:parent-style-name="Policepardéfaut" style:family="text">
      <style:text-properties fo:font-weight="bold" style:font-weight-asian="bold" style:font-weight-complex="bold"/>
    </style:style>
    <style:style style:name="P190" style:parent-style-name="Normal" style:list-style-name="LFO11" style:family="paragraph"/>
    <style:style style:name="T191" style:parent-style-name="Policepardéfaut" style:family="text">
      <style:text-properties fo:font-weight="bold" style:font-weight-asian="bold" style:font-weight-complex="bold"/>
    </style:style>
    <style:style style:name="T192" style:parent-style-name="Policepardéfaut" style:family="text">
      <style:text-properties fo:font-weight="bold" style:font-weight-asian="bold" style:font-weight-complex="bold"/>
    </style:style>
    <style:style style:name="P193" style:parent-style-name="Normal" style:list-style-name="LFO11" style:family="paragraph"/>
    <style:style style:name="T194" style:parent-style-name="Policepardéfaut" style:family="text">
      <style:text-properties fo:font-weight="bold" style:font-weight-asian="bold" style:font-weight-complex="bold"/>
    </style:style>
    <style:style style:name="T195" style:parent-style-name="Policepardéfaut" style:family="text">
      <style:text-properties fo:font-weight="bold" style:font-weight-asian="bold" style:font-weight-complex="bold"/>
    </style:style>
    <style:style style:name="P196" style:parent-style-name="Normal" style:list-style-name="LFO11" style:family="paragraph"/>
    <style:style style:name="T197" style:parent-style-name="Policepardéfaut" style:family="text">
      <style:text-properties fo:font-weight="bold" style:font-weight-asian="bold" style:font-weight-complex="bold"/>
    </style:style>
    <style:style style:name="T198" style:parent-style-name="Policepardéfaut" style:family="text">
      <style:text-properties fo:font-weight="bold" style:font-weight-asian="bold" style:font-weight-complex="bold"/>
    </style:style>
    <style:style style:name="P199" style:parent-style-name="Normal" style:list-style-name="LFO11" style:family="paragraph"/>
    <style:style style:name="T200" style:parent-style-name="Policepardéfaut" style:family="text">
      <style:text-properties fo:font-weight="bold" style:font-weight-asian="bold" style:font-weight-complex="bold"/>
    </style:style>
    <style:style style:name="P201" style:parent-style-name="Normal" style:family="paragraph">
      <style:text-properties fo:font-weight="bold" style:font-weight-asian="bold" style:font-weight-complex="bold"/>
    </style:style>
    <style:style style:name="P202" style:parent-style-name="Normal" style:list-style-name="LFO12" style:family="paragraph"/>
    <style:style style:name="T203" style:parent-style-name="Policepardéfaut" style:family="text">
      <style:text-properties fo:font-weight="bold" style:font-weight-asian="bold" style:font-weight-complex="bold"/>
    </style:style>
    <style:style style:name="T204" style:parent-style-name="Policepardéfaut" style:family="text">
      <style:text-properties fo:font-weight="bold" style:font-weight-asian="bold" style:font-weight-complex="bold"/>
    </style:style>
    <style:style style:name="P205" style:parent-style-name="Normal" style:list-style-name="LFO12" style:family="paragraph"/>
    <style:style style:name="T206" style:parent-style-name="Policepardéfaut" style:family="text">
      <style:text-properties fo:font-weight="bold" style:font-weight-asian="bold" style:font-weight-complex="bold"/>
    </style:style>
    <style:style style:name="P207" style:parent-style-name="Normal" style:list-style-name="LFO12" style:family="paragraph"/>
    <style:style style:name="T208" style:parent-style-name="Policepardéfaut" style:family="text">
      <style:text-properties fo:font-weight="bold" style:font-weight-asian="bold" style:font-weight-complex="bold"/>
    </style:style>
    <style:style style:name="P209" style:parent-style-name="Normal" style:list-style-name="LFO12" style:family="paragraph"/>
    <style:style style:name="T210" style:parent-style-name="Policepardéfaut" style:family="text">
      <style:text-properties fo:font-weight="bold" style:font-weight-asian="bold" style:font-weight-complex="bold"/>
    </style:style>
    <style:style style:name="P211" style:parent-style-name="Normal" style:family="paragraph">
      <style:text-properties fo:font-weight="bold" style:font-weight-asian="bold" style:font-weight-complex="bold"/>
    </style:style>
    <style:style style:name="P212" style:parent-style-name="Normal" style:list-style-name="LFO13" style:family="paragraph"/>
    <style:style style:name="T213" style:parent-style-name="Policepardéfaut" style:family="text">
      <style:text-properties fo:font-weight="bold" style:font-weight-asian="bold" style:font-weight-complex="bold"/>
    </style:style>
    <style:style style:name="P214" style:parent-style-name="Normal" style:list-style-name="LFO13" style:family="paragraph"/>
    <style:style style:name="T215" style:parent-style-name="Policepardéfaut" style:family="text">
      <style:text-properties fo:font-weight="bold" style:font-weight-asian="bold" style:font-weight-complex="bold"/>
    </style:style>
    <style:style style:name="P216" style:parent-style-name="Normal" style:list-style-name="LFO13" style:family="paragraph"/>
    <style:style style:name="T217" style:parent-style-name="Policepardéfaut" style:family="text">
      <style:text-properties fo:font-weight="bold" style:font-weight-asian="bold" style:font-weight-complex="bold"/>
    </style:style>
    <style:style style:name="P218" style:parent-style-name="Normal" style:list-style-name="LFO13" style:family="paragraph"/>
    <style:style style:name="T219" style:parent-style-name="Policepardéfaut" style:family="text">
      <style:text-properties fo:font-weight="bold" style:font-weight-asian="bold" style:font-weight-complex="bold"/>
    </style:style>
    <style:style style:name="P220" style:parent-style-name="Normal" style:family="paragraph">
      <style:text-properties fo:font-weight="bold" style:font-weight-asian="bold" style:font-weight-complex="bold"/>
    </style:style>
    <style:style style:name="P221" style:parent-style-name="Normal" style:list-style-name="LFO14" style:family="paragraph"/>
    <style:style style:name="T222" style:parent-style-name="Policepardéfaut" style:family="text">
      <style:text-properties fo:font-weight="bold" style:font-weight-asian="bold" style:font-weight-complex="bold"/>
    </style:style>
    <style:style style:name="T223" style:parent-style-name="Policepardéfaut" style:family="text">
      <style:text-properties fo:font-weight="bold" style:font-weight-asian="bold" style:font-weight-complex="bold"/>
    </style:style>
    <style:style style:name="P224" style:parent-style-name="Normal" style:list-style-name="LFO14" style:family="paragraph"/>
    <style:style style:name="T225" style:parent-style-name="Policepardéfaut" style:family="text">
      <style:text-properties fo:font-weight="bold" style:font-weight-asian="bold" style:font-weight-complex="bold"/>
    </style:style>
    <style:style style:name="P226" style:parent-style-name="Normal" style:list-style-name="LFO14" style:family="paragraph"/>
    <style:style style:name="T227" style:parent-style-name="Policepardéfaut" style:family="text">
      <style:text-properties fo:font-weight="bold" style:font-weight-asian="bold" style:font-weight-complex="bold"/>
    </style:style>
    <style:style style:name="P228" style:parent-style-name="Normal" style:list-style-name="LFO14" style:family="paragraph"/>
    <style:style style:name="T229" style:parent-style-name="Policepardéfaut" style:family="text">
      <style:text-properties fo:font-weight="bold" style:font-weight-asian="bold" style:font-weight-complex="bold"/>
    </style:style>
    <style:style style:name="P230" style:parent-style-name="Normal" style:list-style-name="LFO14" style:family="paragraph"/>
    <style:style style:name="T231" style:parent-style-name="Policepardéfaut" style:family="text">
      <style:text-properties fo:font-weight="bold" style:font-weight-asian="bold" style:font-weight-complex="bold"/>
    </style:style>
    <style:style style:name="P232" style:parent-style-name="Normal" style:list-style-name="LFO14" style:family="paragraph"/>
    <style:style style:name="T233" style:parent-style-name="Policepardéfaut" style:family="text">
      <style:text-properties fo:font-weight="bold" style:font-weight-asian="bold" style:font-weight-complex="bold"/>
    </style:style>
    <style:style style:name="T234" style:parent-style-name="Policepardéfaut" style:family="text">
      <style:text-properties fo:font-weight="bold" style:font-weight-asian="bold" style:font-weight-complex="bold"/>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vention IRSI – Recherche approfondie (mis à jour 2025)</text:p>
      <text:p text:style-name="Normal">La convention<text:s/><text:span text:style-name="T2">IRSI</text:span><text:s/>– pour<text:s/><text:span text:style-name="T3">Convention d’Indemnisation et de Recours des Sinistres Immeuble</text:span><text:s/>– est un accord entre compagnies d’assurance adhérentes qui permet de traiter rapidement les<text:s/><text:span text:style-name="T4">dégâts des eaux</text:span><text:s/>et les<text:s/><text:span text:style-name="T5">incendies</text:span><text:s/>dans les<text:s/><text:span text:style-name="T6">immeubles d’habitation</text:span>. Mis en vigueur le<text:s/><text:span text:style-name="T7">1er juin 2018</text:span><text:s/>(il remplace l’ancienne convention<text:s/><text:span text:style-name="T8">CIDRE</text:span><text:s/>de 2002) et modifié le<text:s/><text:span text:style-name="T9">1er juillet 2020</text:span>, l’IRSI est la convention de référence en copropriété pour les sinistres de faible ampleur<text:a xlink:href="https://fr.luko.eu/conseils/guide/convention-irsi/#:~:text=Apr%C3%A8s%20des%20ann%C3%A9es%20de%20n%C3%A9gociation,et%20incendies%20de%20faible%20ampleur" office:target-frame-name="_blank" xlink:show="new"><text:span text:style-name="Lienhypertexte">fr.luko.eu</text:span></text:a><text:a xlink:href="https://arc-copro.fr/sites/default/files/pieces-jointes/2023/11/Gestion_sinistres_en_copro_2023_11_02_EWIRTH.pdf#:~:text=La%20convention%20IRSI%20,et%20entra%C3%AEnant%20des%20dommages%20mat%C3%A9riels" office:target-frame-name="_blank" xlink:show="new"><text:span text:style-name="Lienhypertexte">arc-copro.fr</text:span></text:a>.<text:line-break/>Depuis 2020, aucune modification majeure n’a été publiée ; la mise à jour de 2025 de certains guides correspond uniquement à des explications plus pédagogiques, sans changement des règles.<text:line-break/>Ce rapport détaille le champ d’application, les règles de fonctionnement, la désignation de l’assureur gestionnaire, les recherches de fuites et les limites de la convention.</text:p>
      <text:p text:style-name="P10">1 Origine et objectifs de la convention</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Date</text:p>
            </table:table-cell>
            <table:table-cell table:style-name="TableCell18">
              <text:p text:style-name="P19">Évènement ou objectif</text:p>
            </table:table-cell>
            <table:table-cell table:style-name="TableCell20">
              <text:p text:style-name="P21">Source</text:p>
            </table:table-cell>
          </table:table-row>
        </table:table-header-rows>
        <table:table-row table:style-name="TableRow22">
          <table:table-cell table:style-name="TableCell23">
            <text:p text:style-name="Normal"><text:span text:style-name="T24">1er juin 2018</text:span></text:p>
          </table:table-cell>
          <table:table-cell table:style-name="TableCell25">
            <text:p text:style-name="Normal">Mise en vigueur de l’IRSI. Elle remplace la convention<text:s/><text:span text:style-name="T26">CIDRE</text:span><text:s/>de 2002. L’IRSI est un accord d’indemnisation et de recours entre assureurs pour accélérer le règlement des sinistres d’immeubles<text:a xlink:href="https://fr.luko.eu/conseils/guide/convention-irsi/#:~:text=Apr%C3%A8s%20des%20ann%C3%A9es%20de%20n%C3%A9gociation,et%20incendies%20de%20faible%20ampleur" office:target-frame-name="_blank" xlink:show="new"><text:span text:style-name="Lienhypertexte">fr.luko.eu</text:span></text:a><text:a xlink:href="https://www.lesfurets.com/assurance-habitation/guide/degats-des-eaux-a-quoi-sert-la-convention-irsi#:~:text=Qu%E2%80%99est" office:target-frame-name="_blank" xlink:show="new"><text:span text:style-name="Lienhypertexte">lesfurets.com</text:span></text:a>.</text:p>
          </table:table-cell>
          <table:table-cell table:style-name="TableCell27">
            <text:p text:style-name="Normal">Luko<text:a xlink:href="https://fr.luko.eu/conseils/guide/convention-irsi/#:~:text=Apr%C3%A8s%20des%20ann%C3%A9es%20de%20n%C3%A9gociation,et%20incendies%20de%20faible%20ampleur" office:target-frame-name="_blank" xlink:show="new"><text:span text:style-name="Lienhypertexte">fr.luko.eu</text:span></text:a>, LesFurets<text:a xlink:href="https://www.lesfurets.com/assurance-habitation/guide/degats-des-eaux-a-quoi-sert-la-convention-irsi#:~:text=Qu%E2%80%99est" office:target-frame-name="_blank" xlink:show="new"><text:span text:style-name="Lienhypertexte">lesfurets.com</text:span></text:a></text:p>
          </table:table-cell>
        </table:table-row>
        <table:table-row table:style-name="TableRow28">
          <table:table-cell table:style-name="TableCell29">
            <text:p text:style-name="Normal"><text:span text:style-name="T30">1er juillet 2020</text:span></text:p>
          </table:table-cell>
          <table:table-cell table:style-name="TableCell31">
            <text:p text:style-name="Normal">Modification importante : révision des règles de<text:s/><text:span text:style-name="T32">recherche de fuite</text:span>. Depuis cette date, l’assureur gestionnaire ne prend plus systématiquement en charge la recherche ; elle est attribuée selon l’occupant du local (voir section 6). La mise à jour de 2025 dans les guides se contente de rappeler cette réforme<text:a xlink:href="https://www.watio.fr/guide/centre-daide/guide-de-survie-en-copropriete/tout-savoir-sur-la-convention-irsi-et-la-recherche-de-fuite-guide-complet-pour-proprietaires-et-syndics/#:~:text=Cependant%2C%20en%20juillet%202020%2C%20une,litiges%20entre%20copropri%C3%A9taires%20et%20syndics" office:target-frame-name="_blank" xlink:show="new"><text:span text:style-name="Lienhypertexte">watio.fr</text:span></text:a>.</text:p>
          </table:table-cell>
          <table:table-cell table:style-name="TableCell33">
            <text:p text:style-name="Normal">Watio<text:a xlink:href="https://www.watio.fr/guide/centre-daide/guide-de-survie-en-copropriete/tout-savoir-sur-la-convention-irsi-et-la-recherche-de-fuite-guide-complet-pour-proprietaires-et-syndics/#:~:text=Cependant%2C%20en%20juillet%202020%2C%20une,litiges%20entre%20copropri%C3%A9taires%20et%20syndics" office:target-frame-name="_blank" xlink:show="new"><text:span text:style-name="Lienhypertexte">watio.fr</text:span></text:a>, ARC<text:a xlink:href="https://arc-copro.fr/sites/default/files/pieces-jointes/2023/11/Gestion_sinistres_en_copro_2023_11_02_EWIRTH.pdf#:~:text=Convention%20IRSI%20et%20d%C3%A9g%C3%A2ts%20des,assurance%20du%20copropri%C3%A9taire.%2020" office:target-frame-name="_blank" xlink:show="new"><text:span text:style-name="Lienhypertexte">arc-copro.fr</text:span></text:a></text:p>
          </table:table-cell>
        </table:table-row>
      </table:table>
      <text:p text:style-name="P34">Objectif général</text:p>
      <text:p text:style-name="Normal">L’IRSI vise à<text:s/><text:span text:style-name="T35">simplifier et accélérer</text:span><text:s/>l’indemnisation des sinistres de faible ampleur (dégâts des eaux et incendies) en copropriété en :</text:p>
      <text:list text:style-name="LFO1" text:continue-numbering="true">
        <text:list-item>
          <text:p text:style-name="P36"><text:span text:style-name="T37">Désignant un assureur gestionnaire unique par local</text:span><text:s/>pour éviter les conflits de compétence entre assureurs<text:a xlink:href="https://www.lesfurets.com/assurance-habitation/guide/degats-des-eaux-a-quoi-sert-la-convention-irsi#:~:text=Le%20principal%20int%C3%A9r%C3%AAt%20de%20la,r%C3%A9f%C3%A9rent%20a%20notamment%20pour%20mission" office:target-frame-name="_blank" xlink:show="new"><text:span text:style-name="Lienhypertexte">lesfurets.com</text:span></text:a>. Chaque occupant déclare le sinistre à son propre assureur, qui devient l’interlocuteur principal.</text:p>
        </text:list-item>
        <text:list-item>
          <text:p text:style-name="P38"><text:span text:style-name="T39">Standardisant l’évaluation et le paiement</text:span><text:s/>des dommages selon des<text:s/><text:span text:style-name="T40">tranches de montant</text:span><text:s/>(≤ 1 600 € et 1 600–5 000 €)<text:a xlink:href="https://fr.luko.eu/conseils/guide/convention-irsi/#:~:text=%C3%89valuation%20des%20dommages%20et%20plafonds,de%20la%20convention%20IRSI" office:target-frame-name="_blank" xlink:show="new"><text:span text:style-name="Lienhypertexte">fr.luko.eu</text:span></text:a>. En dessous de 5 000 € HT, la convention s’applique ; au‑delà, c’est la convention CIDE‑COP ou le droit commun<text:a xlink:href="https://www.manda.fr/ressources/articles/degats-des-eaux-qui-doit-les-declarer-et-quelles-sont-les-responsabilites-de-chacun#:~:text=La%20convention%20IRSI%20ne%20s%E2%80%99applique,pas" office:target-frame-name="_blank" xlink:show="new"><text:span text:style-name="Lienhypertexte">manda.fr</text:span></text:a>.</text:p>
        </text:list-item>
        <text:list-item>
          <text:p text:style-name="P41"><text:span text:style-name="T42">Structurant les recours entre assureurs</text:span><text:s/>pour éviter de faire porter au sinistré la charge d’identifier le responsable<text:a xlink:href="https://www.lesfurets.com/assurance-habitation/guide/degats-des-eaux-a-quoi-sert-la-convention-irsi#:~:text=,des%20r%C3%A8gles%20pr%C3%A9cises%20de%20r%C3%A9partition" office:target-frame-name="_blank" xlink:show="new"><text:span text:style-name="Lienhypertexte">lesfurets.com</text:span></text:a>.</text:p>
        </text:list-item>
      </text:list>
      <text:p text:style-name="P43">2 Champ d’application et sinistres concernés</text:p>
      <text:p text:style-name="Normal">Pour qu’un sinistre soit traité selon l’IRSI,<text:s/><text:span text:style-name="T44">toutes les conditions suivantes doivent être réunies</text:span> :</text:p>
      <text:soft-page-break/>
      <text:list text:style-name="LFO2" text:continue-numbering="true">
        <text:list-item>
          <text:p text:style-name="P45"><text:span text:style-name="T46">Nature du sinistre – dégâts des eaux et incendies</text:span> : l’IRSI couvre les dégâts des eaux (95 % des sinistres de copropriété) et, depuis 2018, les incendies<text:a xlink:href="https://www.lesfurets.com/assurance-habitation/guide/degats-des-eaux-a-quoi-sert-la-convention-irsi#:~:text=Qu%E2%80%99est" office:target-frame-name="_blank" xlink:show="new"><text:span text:style-name="Lienhypertexte">lesfurets.com</text:span></text:a>. Les sinistres doivent entraîner des<text:s/><text:span text:style-name="T47">dommages matériels</text:span><text:s/>; les dommages immatériels (perte de loyers, relogement, perte d’usage) restent en dehors du calcul des seuils<text:a xlink:href="https://arc-copro.fr/sites/default/files/pieces-jointes/2023/11/Gestion_sinistres_en_copro_2023_11_02_EWIRTH.pdf#:~:text=de%20la%20convention%20IRSI%20sauf,m%C3%AAme" office:target-frame-name="_blank" xlink:show="new"><text:span text:style-name="Lienhypertexte">arc-copro.fr</text:span></text:a>.</text:p>
        </text:list-item>
        <text:list-item>
          <text:p text:style-name="P48"><text:span text:style-name="T49">Immeuble d’habitation occupé</text:span> : la convention s’applique aux immeubles d’habitation (copropriété ou immeuble collectif) dès lors qu’ils sont<text:s/><text:span text:style-name="T50">occupés</text:span><text:a xlink:href="https://fr.luko.eu/conseils/guide/convention-irsi/#:~:text=Il%20existe%20bien%20%C3%A9videmment%20des,ou%20bien%20l%27incendie%20doit" office:target-frame-name="_blank" xlink:show="new"><text:span text:style-name="Lienhypertexte">fr.luko.eu</text:span></text:a>. Les locaux professionnels ou industriels sont exclus<text:a xlink:href="https://www.manda.fr/ressources/articles/degats-des-eaux-qui-doit-les-declarer-et-quelles-sont-les-responsabilites-de-chacun#:~:text=La%20convention%20IRSI%20ne%20s%E2%80%99applique,pas" office:target-frame-name="_blank" xlink:show="new"><text:span text:style-name="Lienhypertexte">manda.fr</text:span></text:a>.</text:p>
        </text:list-item>
        <text:list-item>
          <text:p text:style-name="P51"><text:span text:style-name="T52">Au moins deux assureurs signataires</text:span> : la convention ne s’applique que si<text:s/><text:span text:style-name="T53">au moins deux compagnies d’assurance adhérentes</text:span><text:s/>sont impliquées dans le sinistre<text:a xlink:href="https://arc-copro.fr/sites/default/files/pieces-jointes/2023/11/Gestion_sinistres_en_copro_2023_11_02_EWIRTH.pdf#:~:text=n%E2%80%99est%20pas%20une%20obligation,chacune%20des%20parties%20est%20adh%C3%A9rente" office:target-frame-name="_blank" xlink:show="new"><text:span text:style-name="Lienhypertexte">arc-copro.fr</text:span></text:a>.</text:p>
        </text:list-item>
        <text:list-item>
          <text:p text:style-name="P54"><text:span text:style-name="T55">Origine du sinistre située dans l’immeuble ou dans un immeuble mitoyen</text:span><text:a xlink:href="https://fr.luko.eu/conseils/guide/convention-irsi/#:~:text=Il%20existe%20bien%20%C3%A9videmment%20des,ou%20bien%20l%27incendie%20doit" office:target-frame-name="_blank" xlink:show="new"><text:span text:style-name="Lienhypertexte">fr.luko.eu</text:span></text:a><text:a xlink:href="https://arc-copro.fr/sites/default/files/pieces-jointes/2023/11/Gestion_sinistres_en_copro_2023_11_02_EWIRTH.pdf#:~:text=L%E2%80%99origine%20du%20sinistre%20se%20situe,et%20entra%C3%AEnant" office:target-frame-name="_blank" xlink:show="new"><text:span text:style-name="Lienhypertexte">arc-copro.fr</text:span></text:a>.</text:p>
        </text:list-item>
        <text:list-item>
          <text:p text:style-name="P56"><text:span text:style-name="T57">Montant des dommages par local ≤ 5 000 € HT</text:span><text:a xlink:href="https://fr.luko.eu/conseils/guide/convention-irsi/#:~:text=Il%20existe%20bien%20%C3%A9videmment%20des,ou%20bien%20l%27incendie%20doit" office:target-frame-name="_blank" xlink:show="new"><text:span text:style-name="Lienhypertexte">fr.luko.eu</text:span></text:a>. C’est un plafond par local sinistré ; si plusieurs logements sont touchés, chaque local est traité séparément<text:a xlink:href="https://arc-copro.fr/sites/default/files/pieces-jointes/2023/11/Gestion_sinistres_en_copro_2023_11_02_EWIRTH.pdf#:~:text=La%20gestion%20est%20par%20local,est%20fix%C3%A9%20selon%20les%20modalit%C3%A9s" office:target-frame-name="_blank" xlink:show="new"><text:span text:style-name="Lienhypertexte">arc-copro.fr</text:span></text:a>.</text:p>
        </text:list-item>
      </text:list>
      <text:p text:style-name="P58">Exclusions</text:p>
      <text:p text:style-name="Normal">L’IRSI n’est pas applicable dans les cas suivants :</text:p>
      <text:list text:style-name="LFO3" text:continue-numbering="true">
        <text:list-item>
          <text:p text:style-name="P59"><text:span text:style-name="T60">Montant des dommages &gt; 5 000 €</text:span><text:s/>: les sinistres supérieurs à 5 000 € HT par local relèvent de la convention CIDE‑COP ou du droit commun<text:a xlink:href="https://www.manda.fr/ressources/articles/degats-des-eaux-qui-doit-les-declarer-et-quelles-sont-les-responsabilites-de-chacun#:~:text=La%20convention%20IRSI%20ne%20s%E2%80%99applique,pas" office:target-frame-name="_blank" xlink:show="new"><text:span text:style-name="Lienhypertexte">manda.fr</text:span></text:a>.</text:p>
        </text:list-item>
        <text:list-item>
          <text:p text:style-name="P61"><text:span text:style-name="T62">Locaux professionnels ou industriels</text:span><text:a xlink:href="https://www.manda.fr/ressources/articles/degats-des-eaux-qui-doit-les-declarer-et-quelles-sont-les-responsabilites-de-chacun#:~:text=La%20convention%20IRSI%20ne%20s%E2%80%99applique,pas" office:target-frame-name="_blank" xlink:show="new"><text:span text:style-name="Lienhypertexte">manda.fr</text:span></text:a>.</text:p>
        </text:list-item>
        <text:list-item>
          <text:p text:style-name="P63"><text:span text:style-name="T64">Origine extérieure à l’immeuble</text:span><text:s/>(infiltrations par les façades, murs enterrés, ruissellement ou inondations liées aux intempéries)<text:a xlink:href="https://fr.luko.eu/conseils/guide/convention-irsi/#:~:text=Les%20cas%20exclus%20de%20la,convention%20IRSI" office:target-frame-name="_blank" xlink:show="new"><text:span text:style-name="Lienhypertexte">fr.luko.eu</text:span></text:a>.</text:p>
        </text:list-item>
        <text:list-item>
          <text:p text:style-name="P65"><text:span text:style-name="T66">Phénomènes d’humidité ou de condensation</text:span><text:s/>sans lien avec un dégât des eaux<text:a xlink:href="https://fr.luko.eu/conseils/guide/convention-irsi/#:~:text=En%20cas%20de%20d%C3%A9g%C3%A2t%20des,exclus%20de%20la%20convention" office:target-frame-name="_blank" xlink:show="new"><text:span text:style-name="Lienhypertexte">fr.luko.eu</text:span></text:a>.</text:p>
        </text:list-item>
        <text:list-item>
          <text:p text:style-name="P67"><text:span text:style-name="T68">Sinistre à causes multiples</text:span><text:s/>dont l’une n’est pas couverte : l’ensemble est traité hors convention<text:a xlink:href="https://fr.luko.eu/conseils/guide/convention-irsi/#:~:text=Les%20cas%20exclus%20de%20la,convention%20IRSI" office:target-frame-name="_blank" xlink:show="new"><text:span text:style-name="Lienhypertexte">fr.luko.eu</text:span></text:a>.</text:p>
        </text:list-item>
      </text:list>
      <text:p text:style-name="P69">3 Catégories de sinistre et désignation de l’assureur gestionnaire</text:p>
      <text:p text:style-name="Normal">L’IRSI définit quatre situations (souvent appelées<text:s/><text:span text:style-name="T70">C1 à C4</text:span>) selon l’origine du sinistre. Ces catégories servent à identifier l’<text:span text:style-name="T71">assureur gestionnaire</text:span>, c’est‑à‑dire l’assureur qui gère la procédure et, en tranche 1, indemnise le sinistré.</text:p>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Catégorie</text:p>
            </table:table-cell>
            <table:table-cell table:style-name="TableCell80">
              <text:p text:style-name="P81">Origine du sinistre / Situation</text:p>
            </table:table-cell>
            <table:table-cell table:style-name="TableCell82">
              <text:p text:style-name="P83">Assureur gestionnaire (responsable de la gestion du sinistre)</text:p>
            </table:table-cell>
            <table:table-cell table:style-name="TableCell84">
              <text:p text:style-name="P85">Fondements</text:p>
            </table:table-cell>
          </table:table-row>
        </table:table-header-rows>
        <table:table-row table:style-name="TableRow86">
          <table:table-cell table:style-name="TableCell87">
            <text:p text:style-name="Normal"><text:span text:style-name="T88">C1 – Partie privative occupée</text:span></text:p>
          </table:table-cell>
          <table:table-cell table:style-name="TableCell89">
            <text:p text:style-name="Normal">Le sinistre prend naissance dans une partie privative occupée (appartement, studio) et l’occupant<text:s/><text:soft-page-break/>est<text:s/><text:span text:style-name="T90">assuré</text:span><text:s/>(propriétaire occupant ou locataire).</text:p>
          </table:table-cell>
          <table:table-cell table:style-name="TableCell91">
            <text:p text:style-name="Normal"><text:span text:style-name="T92">Assureur de l’occupant</text:span><text:a xlink:href="https://fr.luko.eu/conseils/guide/convention-irsi/#:~:text=En%20principe%2C%20si%20vous%20habitez,occupant.%20Concernant%20le%20local%20commun" office:target-frame-name="_blank" xlink:show="new"><text:span text:style-name="Lienhypertexte">fr.luko.eu</text:span></text:a><text:a xlink:href="https://arc-copro.fr/sites/default/files/pieces-jointes/2023/11/Gestion_sinistres_en_copro_2023_11_02_EWIRTH.pdf#:~:text=La%20gestion%20est%20par%20local,est%20fix%C3%A9%20selon%20les%20modalit%C3%A9s" office:target-frame-name="_blank" xlink:show="new"><text:span text:style-name="Lienhypertexte">arc-copro.fr</text:span></text:a>.</text:p>
          </table:table-cell>
          <table:table-cell table:style-name="TableCell93">
            <text:p text:style-name="Normal">Luko<text:a xlink:href="https://fr.luko.eu/conseils/guide/convention-irsi/#:~:text=En%20principe%2C%20si%20vous%20habitez,occupant.%20Concernant%20le%20local%20commun" office:target-frame-name="_blank" xlink:show="new"><text:span text:style-name="Lienhypertexte">fr.luko.eu</text:span></text:a>, ARC<text:a xlink:href="https://arc-copro.fr/sites/default/files/pieces-jointes/2023/11/Gestion_sinistres_en_copro_2023_11_02_EWIRTH.pdf#:~:text=La%20gestion%20est%20par%20local,est%20fix%C3%A9%20selon%20les%20modalit%C3%A9s" office:target-frame-name="_blank" xlink:show="new"><text:span text:style-name="Lienhypertexte">arc-copro.fr</text:span></text:a></text:p>
          </table:table-cell>
        </table:table-row>
        <table:table-row table:style-name="TableRow94">
          <table:table-cell table:style-name="TableCell95">
            <text:p text:style-name="Normal"><text:span text:style-name="T96">C2 – Partie privative non occupée ou occupant non assuré</text:span></text:p>
          </table:table-cell>
          <table:table-cell table:style-name="TableCell97">
            <text:p text:style-name="Normal">Le local est occupé par un locataire non assuré, un local meublé ou saisonnier, ou le logement est<text:s/><text:span text:style-name="T98">vacant</text:span>. Dans ces cas l’occupant ne peut pas être l’assuré gestionnaire.</text:p>
          </table:table-cell>
          <table:table-cell table:style-name="TableCell99">
            <text:p text:style-name="Normal"><text:span text:style-name="T100">Assureur du (co)propriétaire non</text:span><text:span text:style-name="T101">‑occupant</text:span><text:s/>(assurance PNO)<text:a xlink:href="https://fr.luko.eu/conseils/guide/convention-irsi/#:~:text=local%20sinistr%C3%A9,gestionnaire%20est%20l%E2%80%99assureur%20de%20l%E2%80%99immeuble" office:target-frame-name="_blank" xlink:show="new"><text:span text:style-name="Lienhypertexte">fr.luko.eu</text:span></text:a><text:a xlink:href="https://arc-copro.fr/sites/default/files/pieces-jointes/2023/11/Gestion_sinistres_en_copro_2023_11_02_EWIRTH.pdf#:~:text=La%20gestion%20est%20par%20local,est%20fix%C3%A9%20selon%20les%20modalit%C3%A9s" office:target-frame-name="_blank" xlink:show="new"><text:span text:style-name="Lienhypertexte">arc-copro.fr</text:span></text:a>.</text:p>
          </table:table-cell>
          <table:table-cell table:style-name="TableCell102">
            <text:p text:style-name="Normal">Luko<text:a xlink:href="https://fr.luko.eu/conseils/guide/convention-irsi/#:~:text=En%20principe%2C%20si%20vous%20habitez,gestionnaire%20est%20l%E2%80%99assureur%20de%20l%E2%80%99immeuble" office:target-frame-name="_blank" xlink:show="new"><text:span text:style-name="Lienhypertexte">fr.luko.eu</text:span></text:a>, ARC<text:a xlink:href="https://arc-copro.fr/sites/default/files/pieces-jointes/2023/11/Gestion_sinistres_en_copro_2023_11_02_EWIRTH.pdf#:~:text=La%20gestion%20est%20par%20local,est%20fix%C3%A9%20selon%20les%20modalit%C3%A9s" office:target-frame-name="_blank" xlink:show="new"><text:span text:style-name="Lienhypertexte">arc-copro.fr</text:span></text:a></text:p>
          </table:table-cell>
        </table:table-row>
        <table:table-row table:style-name="TableRow103">
          <table:table-cell table:style-name="TableCell104">
            <text:p text:style-name="Normal"><text:span text:style-name="T105">C3 – Parties communes</text:span></text:p>
          </table:table-cell>
          <table:table-cell table:style-name="TableCell106">
            <text:p text:style-name="Normal">Le sinistre provient des<text:s/><text:span text:style-name="T107">parties communes</text:span><text:s/>(canalisation commune, toiture, colonne montante, etc.).</text:p>
          </table:table-cell>
          <table:table-cell table:style-name="TableCell108">
            <text:p text:style-name="Normal"><text:span text:style-name="T109">Assureur de l’immeuble</text:span><text:s/>(assurance de copropriété)<text:a xlink:href="https://fr.luko.eu/conseils/guide/convention-irsi/#:~:text=local%20sinistr%C3%A9,gestionnaire%20est%20l%E2%80%99assureur%20de%20l%E2%80%99immeuble" office:target-frame-name="_blank" xlink:show="new"><text:span text:style-name="Lienhypertexte">fr.luko.eu</text:span></text:a><text:a xlink:href="https://www.manda.fr/ressources/articles/degats-des-eaux-qui-doit-les-declarer-et-quelles-sont-les-responsabilites-de-chacun#:~:text=La%20convention%20IRSI%20s%E2%80%99applique%20pour,600%20%E2%82%AC%2C%20l%E2%80%99assureur%20de%20l%E2%80%99occupant" office:target-frame-name="_blank" xlink:show="new"><text:span text:style-name="Lienhypertexte">manda.fr</text:span></text:a>.</text:p>
          </table:table-cell>
          <table:table-cell table:style-name="TableCell110">
            <text:p text:style-name="Normal">Luko<text:a xlink:href="https://fr.luko.eu/conseils/guide/convention-irsi/#:~:text=local%20sinistr%C3%A9,gestionnaire%20est%20l%E2%80%99assureur%20de%20l%E2%80%99immeuble" office:target-frame-name="_blank" xlink:show="new"><text:span text:style-name="Lienhypertexte">fr.luko.eu</text:span></text:a>, Manda<text:a xlink:href="https://www.manda.fr/ressources/articles/degats-des-eaux-qui-doit-les-declarer-et-quelles-sont-les-responsabilites-de-chacun#:~:text=La%20convention%20IRSI%20s%E2%80%99applique%20pour,600%20%E2%82%AC%2C%20l%E2%80%99assureur%20de%20l%E2%80%99occupant" office:target-frame-name="_blank" xlink:show="new"><text:span text:style-name="Lienhypertexte">manda.fr</text:span></text:a></text:p>
          </table:table-cell>
        </table:table-row>
        <table:table-row table:style-name="TableRow111">
          <table:table-cell table:style-name="TableCell112">
            <text:p text:style-name="Normal"><text:span text:style-name="T113">C4 – Origine indéterminée</text:span></text:p>
          </table:table-cell>
          <table:table-cell table:style-name="TableCell114">
            <text:p text:style-name="Normal">La cause du sinistre n’est pas identifiée ou ne peut pas être rattachée à une partie privative ou commune. Exemples : infiltration diffuse sans origine repérable, trace d’humidité inexpliquée<text:a xlink:href="https://www.watio.fr/guide/centre-daide/guide-de-survie-en-copropriete/tout-savoir-sur-la-convention-irsi-et-la-recherche-de-fuite-guide-complet-pour-proprietaires-et-syndics/#:~:text=Les%20sinistres%20couverts%20par%20la,convention%20IRSI" office:target-frame-name="_blank" xlink:show="new"><text:span text:style-name="Lienhypertexte">watio.fr</text:span></text:a>.</text:p>
          </table:table-cell>
          <table:table-cell table:style-name="TableCell115">
            <text:p text:style-name="Normal"><text:span text:style-name="T116">Assureur de l’occupant du local sinistré</text:span>, même si l’origine est ailleurs<text:a xlink:href="https://www.lesfurets.com/assurance-habitation/guide/degats-des-eaux-a-quoi-sert-la-convention-irsi#:~:text=,le%20m%C3%AAme%20potentiel%20de%20simplification" office:target-frame-name="_blank" xlink:show="new"><text:span text:style-name="Lienhypertexte">lesfurets.com</text:span></text:a>. L’objectif est d’éviter de retarder l’indemnisation pour trouver le responsable.</text:p>
          </table:table-cell>
          <table:table-cell table:style-name="TableCell117">
            <text:p text:style-name="Normal">LesFurets<text:a xlink:href="https://www.lesfurets.com/assurance-habitation/guide/degats-des-eaux-a-quoi-sert-la-convention-irsi#:~:text=,le%20m%C3%AAme%20potentiel%20de%20simplification" office:target-frame-name="_blank" xlink:show="new"><text:span text:style-name="Lienhypertexte">lesfurets.com</text:span></text:a></text:p>
          </table:table-cell>
        </table:table-row>
      </table:table>
      <text:p text:style-name="Normal"><text:span text:style-name="T118">Remarques importantes :</text:span></text:p>
      <text:list text:style-name="LFO4" text:continue-numbering="true">
        <text:list-item>
          <text:p text:style-name="P119"><text:span text:style-name="T120">Un assureur gestionnaire par local :</text:span><text:s/>s’il y a plusieurs logements sinistrés, chaque occupant dépendra de son propre assureur et il y aura autant d’assureurs gestionnaires que de locaux touchés<text:a xlink:href="https://arc-copro.fr/sites/default/files/pieces-jointes/2023/11/Gestion_sinistres_en_copro_2023_11_02_EWIRTH.pdf#:~:text=La%20gestion%20est%20par%20local,est%20fix%C3%A9%20selon%20les%20modalit%C3%A9s" office:target-frame-name="_blank" xlink:show="new"><text:span text:style-name="Lienhypertexte">arc-copro.fr</text:span></text:a>.</text:p>
        </text:list-item>
        <text:list-item>
          <text:p text:style-name="P121"><text:span text:style-name="T122">Propriété meublée ou saisonnière :</text:span><text:s/>la convention classe ces logements avec les occupants non assurés (C2). L’assureur du propriétaire non‑occupant devient le gestionnaire<text:a xlink:href="https://fr.luko.eu/conseils/guide/convention-irsi/#:~:text=En%20principe%2C%20si%20vous%20habitez,gestionnaire%20est%20l%E2%80%99assureur%20de%20l%E2%80%99immeuble" office:target-frame-name="_blank" xlink:show="new"><text:span text:style-name="Lienhypertexte">fr.luko.eu</text:span></text:a>.</text:p>
        </text:list-item>
        <text:list-item>
          <text:p text:style-name="P123"><text:span text:style-name="T124">Vacance ou préavis :</text:span><text:s/>en cas de local vacant ou d’un locataire ayant donné congé à la date du sinistre, l’assureur PNO est gestionnaire<text:a xlink:href="https://arc-copro.fr/sites/default/files/pieces-jointes/2023/11/Gestion_sinistres_en_copro_2023_11_02_EWIRTH.pdf#:~:text=%EF%83%98L%E2%80%99assureur%20de%20l%E2%80%99occupant%20,tard%20le%20jour%20du%20sinistre" office:target-frame-name="_blank" xlink:show="new"><text:span text:style-name="Lienhypertexte">arc-copro.fr</text:span></text:a>.</text:p>
        </text:list-item>
      </text:list>
      <text:p text:style-name="P125">4 Tranches de dommages et modalités d’indemnisation</text:p>
      <text:p text:style-name="Normal">La convention distingue deux<text:s/><text:span text:style-name="T126">tranches</text:span><text:s/>de sinistres selon le montant total des<text:s/><text:span text:style-name="T127">dommages matériels</text:span><text:s/>et des<text:s/><text:span text:style-name="T128">frais afférents</text:span><text:s/>par local. Ces seuils conditionnent l’obligation d’expertise et les possibilités de recours.</text:p>
      <text:p text:style-name="P129">Tranche 1 : sinistres ≤ 1 600 € HT</text:p>
      <text:list text:style-name="LFO5" text:continue-numbering="true">
        <text:list-item>
          <text:p text:style-name="P130"><text:span text:style-name="T131">Désignation</text:span> : sinistres de faible montant (≤ 1 600 € HT)<text:a xlink:href="https://fr.luko.eu/conseils/guide/convention-irsi/#:~:text=%C3%89valuation%20des%20dommages%20et%20plafonds,de%20la%20convention%20IRSI" office:target-frame-name="_blank" xlink:show="new"><text:span text:style-name="Lienhypertexte">fr.luko.eu</text:span></text:a>.</text:p>
        </text:list-item>
        <text:list-item>
          <text:p text:style-name="P132"><text:span text:style-name="T133">Gestion</text:span> : l’assureur gestionnaire<text:s/><text:span text:style-name="T134">prend en charge l’intégralité de l’indemnisation</text:span><text:s/>et des frais de recherche de fuite. Il n’exerce aucun recours contre l’assureur du responsable, même si ce responsable est identifié<text:a xlink:href="https://fr.luko.eu/conseils/guide/convention-irsi/#:~:text=R%C3%A8glement%20des%20sinistres%20inf%C3%A9rieurs%20%C3%A0,tranche%201" office:target-frame-name="_blank" xlink:show="new"><text:span text:style-name="Lienhypertexte">fr.luko.eu</text:span></text:a>.</text:p>
        </text:list-item>
        <text:list-item>
          <text:p text:style-name="P135"><text:span text:style-name="T136">Expertise</text:span> : la convention ne prévoit pas obligatoirement d’expertise ; l’assureur évalue lui‑même les dommages et règle le sinistre<text:a xlink:href="https://fr.luko.eu/conseils/guide/convention-irsi/#:~:text=R%C3%A8glement%20des%20sinistres%20inf%C3%A9rieurs%20%C3%A0,tranche%201" office:target-frame-name="_blank" xlink:show="new"><text:span text:style-name="Lienhypertexte">fr.luko.eu</text:span></text:a>.</text:p>
        </text:list-item>
      </text:list>
      <text:p text:style-name="P137">Tranche 2 : sinistres entre 1 600 € et 5 000 € HT</text:p>
      <text:list text:style-name="LFO6" text:continue-numbering="true">
        <text:list-item>
          <text:p text:style-name="P138"><text:span text:style-name="T139">Désignation</text:span> : sinistres intermédiaires (1 600 € &lt; dommages ≤ 5 000 € HT)<text:a xlink:href="https://fr.luko.eu/conseils/guide/convention-irsi/#:~:text=Lorsque%20le%20sinistre%2C%20d%C3%A9g%C3%A2t%20des,prenante%20concern%C3%A9e%20par%20le%20sinistre" office:target-frame-name="_blank" xlink:show="new"><text:span text:style-name="Lienhypertexte">fr.luko.eu</text:span></text:a>.</text:p>
        </text:list-item>
        <text:list-item>
          <text:p text:style-name="P140"><text:span text:style-name="T141">Gestion</text:span> : l’assureur gestionnaire mandate un<text:s/><text:span text:style-name="T142">expert pour compte commun</text:span>. Tous les assureurs impliqués participent à la mission d’expertise et indemniseront ensuite leurs propres assurés selon leur part de responsabilité<text:a xlink:href="https://fr.luko.eu/conseils/guide/convention-irsi/#:~:text=Lorsque%20le%20sinistre%2C%20d%C3%A9g%C3%A2t%20des,prenante%20concern%C3%A9e%20par%20le%20sinistre" office:target-frame-name="_blank" xlink:show="new"><text:span text:style-name="Lienhypertexte">fr.luko.eu</text:span></text:a>. Après indemnisation, l’assureur gestionnaire peut exercer un<text:s/><text:span text:style-name="T143">recours</text:span><text:s/>contre l’assureur du responsable.</text:p>
        </text:list-item>
        <text:list-item>
          <text:p text:style-name="P144"><text:span text:style-name="T145">Paiement des dommages</text:span> : les dommages et frais (y compris la recherche de fuite) sont réglés par l’assureur gestionnaire, qui se fait rembourser par les autres assureurs après expertise<text:a xlink:href="https://fr.luko.eu/conseils/guide/convention-irsi/#:~:text=Lorsque%20le%20sinistre%2C%20d%C3%A9g%C3%A2t%20des,prenante%20concern%C3%A9e%20par%20le%20sinistre" office:target-frame-name="_blank" xlink:show="new"><text:span text:style-name="Lienhypertexte">fr.luko.eu</text:span></text:a>.</text:p>
        </text:list-item>
      </text:list>
      <text:p text:style-name="P146">Sinistres &gt; 5 000 € HT</text:p>
      <text:list text:style-name="LFO7" text:continue-numbering="true">
        <text:list-item>
          <text:p text:style-name="P147">La convention IRSI<text:s/><text:span text:style-name="T148">ne s’applique pas</text:span><text:s/>; c’est la convention CIDE‑COP ou le droit commun qui prend le relais<text:a xlink:href="https://www.manda.fr/ressources/articles/degats-des-eaux-qui-doit-les-declarer-et-quelles-sont-les-responsabilites-de-chacun#:~:text=La%20convention%20IRSI%20ne%20s%E2%80%99applique,pas" office:target-frame-name="_blank" xlink:show="new"><text:span text:style-name="Lienhypertexte">manda.fr</text:span></text:a>. Chaque assureur indemnise son assuré et exerce ses propres recours.</text:p>
        </text:list-item>
      </text:list>
      <text:p text:style-name="P149">5 Recherche de fuite : règles et responsabilités</text:p>
      <text:p text:style-name="Normal">La recherche de fuite est une investigation (destructive ou non) visant à identifier la cause du sinistre. La réforme du<text:s/><text:span text:style-name="T150">1er juillet 2020</text:span><text:s/>a clarifié la prise en charge des frais :</text:p>
      <text:list text:style-name="LFO8" text:continue-numbering="true">
        <text:list-item>
          <text:p text:style-name="P151"><text:span text:style-name="T152">Recherche non destructive</text:span><text:s/>: depuis juillet 2020, c’est l’<text:span text:style-name="T153">assureur gestionnaire</text:span><text:s/>qui prend en charge les frais de recherche non destructive dans le local de son assuré<text:a xlink:href="https://www.watio.fr/guide/centre-daide/guide-de-survie-en-copropriete/tout-savoir-sur-la-convention-irsi-et-la-recherche-de-fuite-guide-complet-pour-proprietaires-et-syndics/#:~:text=Cependant%2C%20en%20juillet%202020%2C%20une,litiges%20entre%20copropri%C3%A9taires%20et%20syndics" office:target-frame-name="_blank" xlink:show="new"><text:span text:style-name="Lienhypertexte">watio.fr</text:span></text:a>. Cette règle facilite la localisation de l’origine tout en évitant les litiges.</text:p>
        </text:list-item>
        <text:list-item>
          <text:p text:style-name="P154"><text:span text:style-name="T155">Recherche destructive</text:span> : si la recherche nécessite de casser ou de démonter des éléments (recherche destructive), l’assureur du<text:s/><text:span text:style-name="T156">(co)propriétaire</text:span><text:s/>du local sinistré est responsable de la prise en charge<text:a xlink:href="https://www.watio.fr/guide/centre-daide/guide-de-survie-en-copropriete/tout-savoir-sur-la-convention-irsi-et-la-recherche-de-fuite-guide-complet-pour-proprietaires-et-syndics/#:~:text=,si%20l%E2%80%99assurance%20inclut%20cette%20couverture" office:target-frame-name="_blank" xlink:show="new"><text:span text:style-name="Lienhypertexte">watio.fr</text:span></text:a>. Cela inclut les cas où le locataire est non assuré, où le logement est meublé/saisonnier ou vacant, ou lorsque le locataire a donné congé<text:a xlink:href="https://arc-copro.fr/sites/default/files/pieces-jointes/2023/11/Gestion_sinistres_en_copro_2023_11_02_EWIRTH.pdf#:~:text=%EF%83%98L%E2%80%99assureur%20de%20l%E2%80%99occupant%20,tard%20le%20jour%20du%20sinistre" office:target-frame-name="_blank" xlink:show="new"><text:span text:style-name="Lienhypertexte">arc-copro.fr</text:span></text:a>.</text:p>
        </text:list-item>
        <text:list-item>
          <text:p text:style-name="P157"><text:span text:style-name="T158">Parties communes</text:span> : la recherche de fuite est organisée par l’<text:span text:style-name="T159">assureur de l’immeuble</text:span><text:s/>lorsque la fuite provient d’une partie commune<text:a xlink:href="https://arc-copro.fr/sites/default/files/pieces-jointes/2023/11/Gestion_sinistres_en_copro_2023_11_02_EWIRTH.pdf#:~:text=L%E2%80%99assureur%20de%20l%E2%80%99immeuble%20n%E2%80%99organise%20la,dans%20les%20locaux%20communs%20ou" office:target-frame-name="_blank" xlink:show="new"><text:span text:style-name="Lienhypertexte">arc-copro.fr</text:span></text:a>.</text:p>
        </text:list-item>
        <text:list-item>
          <text:p text:style-name="P160"><text:span text:style-name="T161">Recours limité</text:span> : la convention prévoit qu’il n’y a pas de recours en remboursement si un assureur organise une recherche de fuite qui ne lui incombait pas, sauf si le montant des frais dépasse 1 600 € HT et qu’ils sont imputables au responsable<text:a xlink:href="https://arc-copro.fr/sites/default/files/pieces-jointes/2023/11/Gestion_sinistres_en_copro_2023_11_02_EWIRTH.pdf#:~:text=l%E2%80%99assureur%20de%20l%E2%80%99immeuble%20qui%20paye,sup%C3%A9rieur%20%C3%A0%201600%20%E2%82%AC%20HT" office:target-frame-name="_blank" xlink:show="new"><text:span text:style-name="Lienhypertexte">arc-copro.fr</text:span></text:a>.</text:p>
        </text:list-item>
      </text:list>
      <text:p text:style-name="P162">Définition de la recherche de fuite</text:p>
      <text:p text:style-name="Normal">La convention définit la recherche de fuite comme « des investigations destructives ou non nécessaires pour identifier et localiser la cause d’un dégât des eaux » ; elle inclut la remise en état des biens endommagés par ces investigations<text:a xlink:href="https://arc-copro.fr/sites/default/files/pieces-jointes/2023/11/Gestion_sinistres_en_copro_2023_11_02_EWIRTH.pdf#:~:text=Convention%20IRSI%20et%20d%C3%A9g%C3%A2ts%20des,%C2%BB" office:target-frame-name="_blank" xlink:show="new"><text:span text:style-name="Lienhypertexte">arc-copro.fr</text:span></text:a>. La réparation de la cause (par exemple, réparer la canalisation) reste à la charge du responsable et n’entre pas dans le cadre de l’IRSI<text:a xlink:href="https://arc-copro.fr/sites/default/files/pieces-jointes/2023/11/Gestion_sinistres_en_copro_2023_11_02_EWIRTH.pdf#:~:text=%C2%AB%20investigations%20destructives%20ou%20non,%C2%BB" office:target-frame-name="_blank" xlink:show="new"><text:span text:style-name="Lienhypertexte">arc-copro.fr</text:span></text:a>.</text:p>
      <text:p text:style-name="P163">6 Indemnisation des dommages et recours</text:p>
      <text:p text:style-name="P164">Parties immobilières et parties privatives</text:p>
      <text:list text:style-name="LFO9" text:continue-numbering="true">
        <text:list-item>
          <text:p text:style-name="P165"><text:span text:style-name="T166">Dommages aux parties immobilières (murs, planchers, plafonds)</text:span><text:s/>: pris en charge par l’<text:span text:style-name="T167">assureur de l’immeuble</text:span><text:s/>(assurance multirisque immeuble)<text:a xlink:href="https://arc-copro.fr/sites/default/files/pieces-jointes/2023/11/Gestion_sinistres_en_copro_2023_11_02_EWIRTH.pdf#:~:text=plancher%2C%20plafonds%2C%20etc,les%20frais%20de%20r%C3%A9paration%20et" office:target-frame-name="_blank" xlink:show="new"><text:span text:style-name="Lienhypertexte">arc-copro.fr</text:span></text:a>.</text:p>
        </text:list-item>
        <text:list-item>
          <text:p text:style-name="P168"><text:span text:style-name="T169">Dommages aux embellissements et contenu</text:span><text:s/>: pris en charge par l’<text:span text:style-name="T170">assureur de l’occupant</text:span><text:s/>; l’assureur du sinistré indemnise ses biens mobiliers et décoratifs<text:a xlink:href="https://arc-copro.fr/sites/default/files/pieces-jointes/2023/11/Gestion_sinistres_en_copro_2023_11_02_EWIRTH.pdf#:~:text=parties%20immobili%C3%A8res%20,les%20parties%20privatives%20du%20logement" office:target-frame-name="_blank" xlink:show="new"><text:span text:style-name="Lienhypertexte">arc-copro.fr</text:span></text:a>.</text:p>
        </text:list-item>
      </text:list>
      <text:p text:style-name="P171">Franchise et sinistre unique</text:p>
      <text:p text:style-name="Normal">Les franchises prévues aux contrats des assurés sont<text:s/><text:span text:style-name="T172">inopposables</text:span><text:s/>dans le cadre de la convention IRSI pour les dommages matériels<text:a xlink:href="https://arc-copro.fr/sites/default/files/pieces-jointes/2023/11/Gestion_sinistres_en_copro_2023_11_02_EWIRTH.pdf#:~:text=%E2%80%A2Comment%20sont%20g%C3%A9r%C3%A9es%20les%20franchises,ou" office:target-frame-name="_blank" xlink:show="new"><text:span text:style-name="Lienhypertexte">arc-copro.fr</text:span></text:a>. Toutefois, elles restent applicables aux dommages immatériels (perte de loyers, perte d’usage) ou lorsque l’assuré se cause des dommages à lui‑même<text:a xlink:href="https://arc-copro.fr/sites/default/files/pieces-jointes/2023/11/Gestion_sinistres_en_copro_2023_11_02_EWIRTH.pdf#:~:text=de%20la%20convention%20IRSI%20sauf,m%C3%AAme" office:target-frame-name="_blank" xlink:show="new"><text:span text:style-name="Lienhypertexte">arc-copro.fr</text:span></text:a>.</text:p>
      <text:p text:style-name="Normal">La gestion des sinistres se fait<text:s/><text:span text:style-name="T173">par local sinistré</text:span><text:s/>et non par sinistre global ; chaque logement ayant subi des dommages se voit attribuer un assureur gestionnaire et un traitement distinct<text:a xlink:href="https://arc-copro.fr/sites/default/files/pieces-jointes/2023/11/Gestion_sinistres_en_copro_2023_11_02_EWIRTH.pdf#:~:text=La%20gestion%20est%20par%20local,est%20fix%C3%A9%20selon%20les%20modalit%C3%A9s" office:target-frame-name="_blank" xlink:show="new"><text:span text:style-name="Lienhypertexte">arc-copro.fr</text:span></text:a>.</text:p>
      <text:p text:style-name="P174">7 Comparaison avec l’ancienne convention CIDRE</text:p>
      <text:p text:style-name="Normal">L’IRSI présente plusieurs innovations par rapport à la convention<text:s/><text:span text:style-name="T175">CIDRE</text:span> :</text:p>
      <text:list text:style-name="LFO10" text:continue-numbering="true">
        <text:list-item>
          <text:p text:style-name="P176"><text:span text:style-name="T177">Élargissement du champ d’application</text:span> : elle couvre également les incendies, tandis que CIDRE ne visait que les dégâts des eaux<text:a xlink:href="https://www.lesfurets.com/assurance-habitation/guide/degats-des-eaux-a-quoi-sert-la-convention-irsi#:~:text=Qu%E2%80%99est" office:target-frame-name="_blank" xlink:show="new"><text:span text:style-name="Lienhypertexte">lesfurets.com</text:span></text:a>.</text:p>
        </text:list-item>
        <text:list-item>
          <text:p text:style-name="P178"><text:span text:style-name="T179">Plafonds rehaussés</text:span> : les plafonds passent de 1 600 € HT (CIDRE) à 5 000 € HT pour les dommages matériels<text:a xlink:href="https://www.lesfurets.com/assurance-habitation/guide/degats-des-eaux-a-quoi-sert-la-convention-irsi#:~:text=Quelles%20diff%C3%A9rences%20avec%20la%20convention,CIDRE" office:target-frame-name="_blank" xlink:show="new"><text:span text:style-name="Lienhypertexte">lesfurets.com</text:span></text:a>, avec deux tranches et une évaluation plus précise.</text:p>
        </text:list-item>
        <text:list-item>
          <text:p text:style-name="P180"><text:span text:style-name="T181">Désignation d’un assureur gestionnaire</text:span><text:s/>unique par local, alors que CIDRE ne prévoyait pas ce rôle<text:a xlink:href="https://www.lesfurets.com/assurance-habitation/guide/degats-des-eaux-a-quoi-sert-la-convention-irsi#:~:text=Le%20principal%20int%C3%A9r%C3%AAt%20de%20la,r%C3%A9f%C3%A9rent%20a%20notamment%20pour%20mission" office:target-frame-name="_blank" xlink:show="new"><text:span text:style-name="Lienhypertexte">lesfurets.com</text:span></text:a>.</text:p>
        </text:list-item>
        <text:list-item>
          <text:p text:style-name="P182"><text:span text:style-name="T183">Recherche de fuite encadrée</text:span> : l’IRSI prévoit la prise en charge des recherches de fuites non destructives par l’assureur gestionnaire, tandis que CIDRE restait floue sur ce point<text:a xlink:href="https://www.watio.fr/guide/centre-daide/guide-de-survie-en-copropriete/tout-savoir-sur-la-convention-irsi-et-la-recherche-de-fuite-guide-complet-pour-proprietaires-et-syndics/#:~:text=Cependant%2C%20en%20juillet%202020%2C%20une,litiges%20entre%20copropri%C3%A9taires%20et%20syndics" office:target-frame-name="_blank" xlink:show="new"><text:span text:style-name="Lienhypertexte">watio.fr</text:span></text:a>.</text:p>
        </text:list-item>
        <text:list-item>
          <text:p text:style-name="P184"><text:span text:style-name="T185">Gestion des sinistres d’origine indéterminée (C4)</text:span> : l’IRSI indemnise même quand l’origine n’est pas identifiée, ce qui n’était pas explicitement prévu par CIDRE<text:a xlink:href="https://www.lesfurets.com/assurance-habitation/guide/degats-des-eaux-a-quoi-sert-la-convention-irsi#:~:text=,le%20m%C3%AAme%20potentiel%20de%20simplification" office:target-frame-name="_blank" xlink:show="new"><text:span text:style-name="Lienhypertexte">lesfurets.com</text:span></text:a>.</text:p>
        </text:list-item>
      </text:list>
      <text:p text:style-name="P186">8 Exemples pratiques</text:p>
      <text:soft-page-break/>
      <text:list text:style-name="LFO11" text:continue-numbering="true">
        <text:list-item>
          <text:p text:style-name="P187"><text:span text:style-name="T188">Fuite d’une machine à laver dans l’appartement d’un locataire</text:span> : catégorie<text:s/><text:span text:style-name="T189">C1</text:span>. L’assureur du locataire est gestionnaire, indemnise les dommages et peut exercer un recours contre le propriétaire si un défaut d’entretien de la canalisation est prouvé<text:a xlink:href="https://www.manda.fr/ressources/articles/degats-des-eaux-qui-doit-les-declarer-et-quelles-sont-les-responsabilites-de-chacun#:~:text=,dommages%20pour%20toutes%20les%20parties" office:target-frame-name="_blank" xlink:show="new"><text:span text:style-name="Lienhypertexte">manda.fr</text:span></text:a>.</text:p>
        </text:list-item>
        <text:list-item>
          <text:p text:style-name="P190"><text:span text:style-name="T191">Rupture d’une canalisation privative vétuste dans un logement loué</text:span> : catégorie<text:s/><text:span text:style-name="T192">C2</text:span><text:s/>car la canalisation relève du propriétaire. L’assureur du propriétaire non‑occupant (PNO) est gestionnaire<text:a xlink:href="https://www.manda.fr/ressources/articles/degats-des-eaux-qui-doit-les-declarer-et-quelles-sont-les-responsabilites-de-chacun#:~:text=,dommages%20pour%20toutes%20les%20parties" office:target-frame-name="_blank" xlink:show="new"><text:span text:style-name="Lienhypertexte">manda.fr</text:span></text:a>. Le locataire déclare tout de même le sinistre à son assureur (MRH), mais celui‑ci se retourne contre l’assureur PNO.</text:p>
        </text:list-item>
        <text:list-item>
          <text:p text:style-name="P193"><text:span text:style-name="T194">Infiltration provenant d’une colonne montante dans les parties communes</text:span> : catégorie<text:s/><text:span text:style-name="T195">C3</text:span>. L’assureur de l’immeuble (syndic) est gestionnaire et paie l’indemnisation du locataire sinistré ; l’assureur du locataire peut se retourner contre le syndic si la copropriété a manqué à ses obligations d’entretien<text:a xlink:href="https://www.manda.fr/ressources/articles/degats-des-eaux-qui-doit-les-declarer-et-quelles-sont-les-responsabilites-de-chacun#:~:text=La%20convention%20IRSI%20s%E2%80%99applique%20pour,600%20%E2%82%AC%2C%20l%E2%80%99assureur%20de%20l%E2%80%99occupant" office:target-frame-name="_blank" xlink:show="new"><text:span text:style-name="Lienhypertexte">manda.fr</text:span></text:a>.</text:p>
        </text:list-item>
        <text:list-item>
          <text:p text:style-name="P196"><text:span text:style-name="T197">Trace d’humidité sans origine identifiable</text:span> : catégorie<text:s/><text:span text:style-name="T198">C4</text:span>. L’assureur de l’occupant sinistré indemnise les dommages et gère le dossier, même si l’origine se révèle plus tard commune ou privative<text:a xlink:href="https://www.lesfurets.com/assurance-habitation/guide/degats-des-eaux-a-quoi-sert-la-convention-irsi#:~:text=,le%20m%C3%AAme%20potentiel%20de%20simplification" office:target-frame-name="_blank" xlink:show="new"><text:span text:style-name="Lienhypertexte">lesfurets.com</text:span></text:a>.</text:p>
        </text:list-item>
        <text:list-item>
          <text:p text:style-name="P199"><text:span text:style-name="T200">Appartement meublé ou saisonnier</text:span> : assimilé à un local non occupé par un occupant assuré (C2). L’assureur PNO du propriétaire devient gestionnaire<text:a xlink:href="https://fr.luko.eu/conseils/guide/convention-irsi/#:~:text=En%20principe%2C%20si%20vous%20habitez,gestionnaire%20est%20l%E2%80%99assureur%20de%20l%E2%80%99immeuble" office:target-frame-name="_blank" xlink:show="new"><text:span text:style-name="Lienhypertexte">fr.luko.eu</text:span></text:a>. Si une fuite se produit et l’appartement est vacant, le même principe s’applique.</text:p>
        </text:list-item>
      </text:list>
      <text:p text:style-name="P201">9 Documents utiles et démarches pratiques</text:p>
      <text:list text:style-name="LFO12" text:continue-numbering="true">
        <text:list-item>
          <text:p text:style-name="P202"><text:span text:style-name="T203">Constat amiable dégât des eaux</text:span> : document indispensable à remplir par les parties en cas de sinistre (occupant, propriétaire, syndic). Il doit être envoyé à l’assureur dans un délai de<text:s/><text:span text:style-name="T204">5 jours ouvrés</text:span><text:a xlink:href="https://www.manda.fr/ressources/articles/degats-des-eaux-qui-doit-les-declarer-et-quelles-sont-les-responsabilites-de-chacun#:~:text=D%C3%A9g%C3%A2t%20des%20eaux%20de%20location,qui%20d%C3%A9clare" office:target-frame-name="_blank" xlink:show="new"><text:span text:style-name="Lienhypertexte">manda.fr</text:span></text:a>. Des solutions numériques comme Watio facilitent cette déclaration.</text:p>
        </text:list-item>
        <text:list-item>
          <text:p text:style-name="P205"><text:span text:style-name="T206">Déclaration à l’assureur</text:span> : chaque partie doit prévenir son propre assureur dans les 5 jours ouvrés. En cas de sinistre en copropriété, le locataire prévient également le propriétaire et le syndic<text:a xlink:href="https://www.manda.fr/ressources/articles/degats-des-eaux-qui-doit-les-declarer-et-quelles-sont-les-responsabilites-de-chacun#:~:text=D%C3%A9g%C3%A2t%20des%20eaux%20de%20location,qui%20d%C3%A9clare" office:target-frame-name="_blank" xlink:show="new"><text:span text:style-name="Lienhypertexte">manda.fr</text:span></text:a>.</text:p>
        </text:list-item>
        <text:list-item>
          <text:p text:style-name="P207"><text:span text:style-name="T208">Expertise</text:span> : en tranche 2, l’assureur gestionnaire mandate un expert pour le compte commun. Dans les cas plus graves (sinistres &gt; 5 000 €), chaque assureur peut mandater son propre expert.</text:p>
        </text:list-item>
        <text:list-item>
          <text:p text:style-name="P209"><text:span text:style-name="T210">Preuve des dommages</text:span> : il est conseillé de prendre des photos et de conserver les éléments endommagés ou les factures de réparation. Dans les cas litigieux, un huissier peut être mandaté pour constater le sinistre<text:a xlink:href="https://www.manda.fr/ressources/articles/degats-des-eaux-qui-doit-les-declarer-et-quelles-sont-les-responsabilites-de-chacun#:~:text=Dans%20certains%20cas%2C%20un%20voisin,pour%20rechercher%20la%20fuite" office:target-frame-name="_blank" xlink:show="new"><text:span text:style-name="Lienhypertexte">manda.fr</text:span></text:a>.</text:p>
        </text:list-item>
      </text:list>
      <text:p text:style-name="P211">10 Limites et critiques</text:p>
      <text:list text:style-name="LFO13" text:continue-numbering="true">
        <text:list-item>
          <text:p text:style-name="P212"><text:span text:style-name="T213">Complexité administrative</text:span> : malgré la simplification, la convention reste complexe à comprendre pour les occupants. Les locataires et copropriétaires doivent savoir à quel assureur s’adresser et dans quels délais effectuer les démarches.</text:p>
        </text:list-item>
        <text:list-item>
          <text:p text:style-name="P214"><text:span text:style-name="T215">Plafond jugé insuffisant</text:span> : certains professionnels estiment que le plafond de 5 000 € HT est trop bas par rapport au coût réel des réparations (notamment en région parisienne). Les sinistres dépassant ce seuil basculent dans CIDE‑COP, impliquant plusieurs experts et des délais plus longs.</text:p>
        </text:list-item>
        <text:list-item>
          <text:p text:style-name="P216"><text:span text:style-name="T217">Absence de garantie pour certains dommages immatériels</text:span><text:s/>: perte de loyers et frais de relogement ne sont pas intégrés dans le plafond ; ces garanties dépendent des contrats individuels<text:a xlink:href="https://arc-copro.fr/sites/default/files/pieces-jointes/2023/11/Gestion_sinistres_en_copro_2023_11_02_EWIRTH.pdf#:~:text=de%20la%20convention%20IRSI%20sauf,m%C3%AAme" office:target-frame-name="_blank" xlink:show="new"><text:span text:style-name="Lienhypertexte">arc-copro.fr</text:span></text:a>.</text:p>
        </text:list-item>
        <text:list-item>
          <text:p text:style-name="P218"><text:span text:style-name="T219">Recherche destructive</text:span><text:s/>: la répartition des coûts de recherche destructives peut créer des tensions entre propriétaires et locataires. La convention prévoit que la PNO prend en charge ces frais, mais si le propriétaire n’est pas assuré ou si le contrat ne couvre pas la recherche, des litiges peuvent persister<text:a xlink:href="https://www.watio.fr/guide/centre-daide/guide-de-survie-en-copropriete/tout-savoir-sur-la-convention-irsi-et-la-recherche-de-fuite-guide-complet-pour-proprietaires-et-syndics/#:~:text=,si%20l%E2%80%99assurance%20inclut%20cette%20couverture" office:target-frame-name="_blank" xlink:show="new"><text:span text:style-name="Lienhypertexte">watio.fr</text:span></text:a>.</text:p>
        </text:list-item>
      </text:list>
      <text:p text:style-name="P220">11 Points clés à retenir</text:p>
      <text:list text:style-name="LFO14" text:continue-numbering="true">
        <text:list-item>
          <text:p text:style-name="P221"><text:span text:style-name="T222">Déclaration rapide :</text:span><text:s/>chaque partie dispose de<text:s/><text:span text:style-name="T223">5 jours ouvrés</text:span><text:s/>pour déclarer un dégât des eaux ou un incendie à son assureur<text:a xlink:href="https://www.manda.fr/ressources/articles/degats-des-eaux-qui-doit-les-declarer-et-quelles-sont-les-responsabilites-de-chacun#:~:text=D%C3%A9g%C3%A2t%20des%20eaux%20de%20location,qui%20d%C3%A9clare" office:target-frame-name="_blank" xlink:show="new"><text:span text:style-name="Lienhypertexte">manda.fr</text:span></text:a>.</text:p>
        </text:list-item>
        <text:list-item>
          <text:p text:style-name="P224"><text:span text:style-name="T225">Plafond de 5 000 € HT par local</text:span><text:s/>: les sinistres au‑dessus de ce seuil ne sont pas couverts par la convention et relèvent d’autres règles<text:a xlink:href="https://www.manda.fr/ressources/articles/degats-des-eaux-qui-doit-les-declarer-et-quelles-sont-les-responsabilites-de-chacun#:~:text=La%20convention%20IRSI%20ne%20s%E2%80%99applique,pas" office:target-frame-name="_blank" xlink:show="new"><text:span text:style-name="Lienhypertexte">manda.fr</text:span></text:a>.</text:p>
        </text:list-item>
        <text:list-item>
          <text:p text:style-name="P226"><text:span text:style-name="T227">Assureur gestionnaire</text:span><text:s/>: l’assureur de l’occupant est presque toujours gestionnaire (C1 et C4). En l’absence d’occupant assuré (locataire non assuré, meublé, saisonnier ou vacant), c’est l’assureur du propriétaire non‑occupant (PNO) qui gère (C2), et pour les parties communes c’est l’assureur de l’immeuble (C3)<text:a xlink:href="https://fr.luko.eu/conseils/guide/convention-irsi/#:~:text=En%20principe%2C%20si%20vous%20habitez,occupant.%20Concernant%20le%20local%20commun" office:target-frame-name="_blank" xlink:show="new"><text:span text:style-name="Lienhypertexte">fr.luko.eu</text:span></text:a><text:a xlink:href="https://arc-copro.fr/sites/default/files/pieces-jointes/2023/11/Gestion_sinistres_en_copro_2023_11_02_EWIRTH.pdf#:~:text=La%20gestion%20est%20par%20local,est%20fix%C3%A9%20selon%20les%20modalit%C3%A9s" office:target-frame-name="_blank" xlink:show="new"><text:span text:style-name="Lienhypertexte">arc-copro.fr</text:span></text:a>.</text:p>
        </text:list-item>
        <text:list-item>
          <text:p text:style-name="P228"><text:span text:style-name="T229">Tranches de sinistres</text:span> : deux tranches (≤ 1 600 € et 1 600–5 000 €) déterminent l’obligation d’expertise et les recours<text:a xlink:href="https://fr.luko.eu/conseils/guide/convention-irsi/#:~:text=%C3%89valuation%20des%20dommages%20et%20plafonds,de%20la%20convention%20IRSI" office:target-frame-name="_blank" xlink:show="new"><text:span text:style-name="Lienhypertexte">fr.luko.eu</text:span></text:a>.</text:p>
        </text:list-item>
        <text:list-item>
          <text:p text:style-name="P230"><text:span text:style-name="T231">Recherche de fuite</text:span> : depuis juillet 2020, la recherche non destructive est à la charge de l’assureur gestionnaire ; la recherche destructive est à la charge de l’assureur PNO si le local n’est pas occupé par un assuré<text:a xlink:href="https://www.watio.fr/guide/centre-daide/guide-de-survie-en-copropriete/tout-savoir-sur-la-convention-irsi-et-la-recherche-de-fuite-guide-complet-pour-proprietaires-et-syndics/#:~:text=Cependant%2C%20en%20juillet%202020%2C%20une,litiges%20entre%20copropri%C3%A9taires%20et%20syndics" office:target-frame-name="_blank" xlink:show="new"><text:span text:style-name="Lienhypertexte">watio.fr</text:span></text:a><text:a xlink:href="https://arc-copro.fr/sites/default/files/pieces-jointes/2023/11/Gestion_sinistres_en_copro_2023_11_02_EWIRTH.pdf#:~:text=%EF%83%98L%E2%80%99assureur%20de%20l%E2%80%99occupant%20,tard%20le%20jour%20du%20sinistre" office:target-frame-name="_blank" xlink:show="new"><text:span text:style-name="Lienhypertexte">arc-copro.fr</text:span></text:a>.</text:p>
        </text:list-item>
        <text:list-item>
          <text:p text:style-name="P232"><text:span text:style-name="T233">Origine indéterminée</text:span> : les sinistres dont l’origine est inconnue (C4) sont pris en charge par l’assureur de l’occupant, ce qui permet une indemnisation rapide<text:a xlink:href="https://www.lesfurets.com/assurance-habitation/guide/degats-des-eaux-a-quoi-sert-la-convention-irsi#:~:text=,le%20m%C3%AAme%20potentiel%20de%20simplification" office:target-frame-name="_blank" xlink:show="new"><text:span text:style-name="Lienhypertexte">lesfurets.com</text:span></text:a>.</text:p>
        </text:list-item>
      </text:list>
      <text:p text:style-name="Normal"><draw:custom-shape svg:x="0in" svg:y="0in" svg:width="45.51042in" svg:height="0.00139in" draw:z-index="0" draw:id="id0" draw:style-name="a0" draw:name="Horizontal Line 7" text:anchor-type="as-char"><svg:title/><svg:desc/><draw:enhanced-geometry draw:type="non-primitive" svg:viewBox="0 0 21600 21600" draw:enhanced-path="M 0 0 L 21600 0 21600 21600 0 21600 Z N"/></draw:custom-shape></text:p>
      <text:p text:style-name="Normal"><text:span text:style-name="T234">Conclusion :</text:span><text:s/>l’IRSI est aujourd’hui la convention de référence pour gérer les sinistres de faible ampleur en copropriété. En désignant un assureur gestionnaire et en encadrant les recherches de fuite, elle simplifie la vie des occupants et accélère les indemnisations. Malgré sa complexité et ses plafonds limités, elle constitue une avancée importante par rapport à l’ancienne convention CIDRE et reste en vigueur en 2025 sans modification majeure depuis la réforme de juillet 202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EINAB MAZBOUH</meta:initial-creator>
    <dc:creator>ZEINAB MAZBOUH</dc:creator>
    <meta:creation-date>2025-10-29T10:10:00Z</meta:creation-date>
    <dc:date>2025-11-17T08:38:00Z</dc:date>
    <meta:print-date>2025-11-17T08:38:00Z</meta:print-date>
    <meta:template xlink:href="Normal" xlink:type="simple"/>
    <meta:editing-cycles>1</meta:editing-cycles>
    <meta:editing-duration>PT120S</meta:editing-duration>
    <meta:document-statistic meta:page-count="7" meta:paragraph-count="365" meta:word-count="5369" meta:character-count="34698" meta:row-count="571" meta:non-whitespace-character-count="29694"/>
  </office:meta>
</office:document-meta>
</file>